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Verdana2" svg:font-family="Verdana"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1" svg:font-family="'Liberation Serif', 'Times New Roman'"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10%" fo:text-align="justify" style:justify-single-word="false"/>
    </style:style>
    <style:style style:name="P2" style:family="paragraph" style:parent-style-name="Standard">
      <style:paragraph-properties fo:line-height="110%" fo:text-align="justify" style:justify-single-word="false"/>
      <style:text-properties fo:color="#00000a" style:font-name="Verdana1" fo:font-size="11pt" fo:font-weight="bold" style:font-size-asian="11pt" style:font-weight-asian="bold" style:font-name-complex="Verdana1" style:font-size-complex="11pt" style:text-scale="102%"/>
    </style:style>
    <style:style style:name="P3" style:family="paragraph" style:parent-style-name="Standard">
      <style:paragraph-properties fo:line-height="110%" fo:text-align="justify" style:justify-single-word="false"/>
      <style:text-properties fo:color="#00000a" style:font-name="Verdana1" fo:font-size="11pt" fo:font-weight="bold" style:font-name-asian="Verdana1" style:font-size-asian="11pt" style:font-weight-asian="bold" style:font-name-complex="Verdana1" style:font-size-complex="11pt" style:font-weight-complex="bold" style:text-scale="102%"/>
    </style:style>
    <style:style style:name="P4" style:family="paragraph" style:parent-style-name="Standard">
      <style:paragraph-properties fo:line-height="110%" fo:text-align="justify" style:justify-single-word="false"/>
      <style:text-properties fo:color="#00000a" style:font-name="Verdana1" fo:font-size="11pt" style:font-name-asian="Verdana1" style:font-size-asian="11pt" style:font-name-complex="Verdana1" style:font-size-complex="11pt" style:text-scale="102%"/>
    </style:style>
    <style:style style:name="P5" style:family="paragraph" style:parent-style-name="Standard">
      <style:paragraph-properties fo:line-height="110%" fo:text-align="justify" style:justify-single-word="false"/>
      <style:text-properties fo:color="#00000a" style:font-name="Verdana1" fo:font-size="11pt" fo:font-style="italic" style:font-size-asian="11pt" style:font-style-asian="italic" style:font-name-complex="Verdana1" style:font-size-complex="11pt" style:text-scale="102%"/>
    </style:style>
    <style:style style:name="P6" style:family="paragraph" style:parent-style-name="Standard">
      <style:paragraph-properties fo:line-height="110%" fo:text-align="justify" style:justify-single-word="false"/>
      <style:text-properties fo:color="#00000a" style:font-name="Verdana1" fo:font-size="11pt" fo:font-style="italic" style:font-name-asian="Verdana1" style:font-size-asian="11pt" style:font-style-asian="italic" style:font-name-complex="Verdana1" style:font-size-complex="11pt" style:font-style-complex="italic" style:text-scale="102%"/>
    </style:style>
    <style:style style:name="P7" style:family="paragraph" style:parent-style-name="Standard">
      <style:paragraph-properties fo:line-height="110%" fo:text-align="justify" style:justify-single-word="false"/>
      <style:text-properties fo:color="#00000a" style:font-name="Verdana1" fo:font-size="11pt" style:font-name-asian="Verdana" style:font-size-asian="11pt" style:font-name-complex="Verdana1" style:font-size-complex="11pt" style:text-scale="102%"/>
    </style:style>
    <style:style style:name="P8" style:family="paragraph" style:parent-style-name="Standard">
      <style:paragraph-properties fo:line-height="110%" fo:text-align="justify" style:justify-single-word="false"/>
      <style:text-properties fo:color="#00000a" style:font-name="Verdana1" fo:font-size="11pt" style:font-size-asian="11pt" style:font-name-complex="Verdana1" style:font-size-complex="11pt" style:text-scale="102%"/>
    </style:style>
    <style:style style:name="P9" style:family="paragraph" style:parent-style-name="Standard">
      <style:paragraph-properties fo:line-height="110%" fo:text-align="justify" style:justify-single-word="false"/>
      <style:text-properties fo:color="#00000a" style:text-position="0% 100%" style:font-name="Verdana1" fo:font-size="11pt" style:font-name-asian="Verdana1" style:font-size-asian="11pt" style:font-name-complex="Verdana1" style:font-size-complex="11pt" style:text-scale="102%"/>
    </style:style>
    <style:style style:name="P10" style:family="paragraph" style:parent-style-name="Standard">
      <style:paragraph-properties fo:line-height="100%" fo:text-align="justify" style:justify-single-word="false"/>
      <style:text-properties fo:color="#00000a" style:text-position="0% 100%" style:font-name="Verdana1" fo:font-size="11pt" style:font-name-asian="Verdana1" style:font-size-asian="11pt" style:font-name-complex="Verdana1" style:font-size-complex="11pt" style:text-scale="102%"/>
    </style:style>
    <style:style style:name="P11" style:family="paragraph" style:parent-style-name="Standard">
      <style:paragraph-properties fo:line-height="150%" fo:text-align="justify" style:justify-single-word="false"/>
      <style:text-properties fo:color="#00000a" style:text-position="0% 100%" style:font-name="Verdana1" fo:font-size="11pt" style:font-size-asian="11pt" style:font-name-complex="Verdana1" style:font-size-complex="11pt" style:text-scale="100%"/>
    </style:style>
    <style:style style:name="P12" style:family="paragraph" style:parent-style-name="Standard">
      <style:paragraph-properties fo:line-height="100%" fo:text-align="justify" style:justify-single-word="false"/>
      <style:text-properties fo:color="#00000a" style:text-position="0% 100%" style:font-name="Verdana1" fo:font-size="11pt" style:font-size-asian="11pt" style:font-name-complex="Verdana1" style:font-size-complex="11pt" style:text-scale="100%"/>
    </style:style>
    <style:style style:name="P13" style:family="paragraph" style:parent-style-name="Standard">
      <style:paragraph-properties fo:line-height="110%" fo:text-align="justify" style:justify-single-word="false"/>
      <style:text-properties fo:color="#00000a" style:text-position="0% 100%" style:font-name="Verdana1" fo:font-size="11pt" style:font-size-asian="11pt" style:font-name-complex="Verdana1" style:font-size-complex="11pt" style:text-scale="102%"/>
    </style:style>
    <style:style style:name="P14" style:family="paragraph" style:parent-style-name="Standard">
      <style:paragraph-properties fo:line-height="150%" fo:text-align="justify" style:justify-single-word="false"/>
      <style:text-properties fo:color="#00000a" style:text-position="0% 100%" style:font-name="Verdana1" fo:font-size="11pt" style:font-size-asian="11pt" style:font-name-complex="Verdana1" style:font-size-complex="11pt" style:text-scale="102%"/>
    </style:style>
    <style:style style:name="P15" style:family="paragraph" style:parent-style-name="Standard">
      <style:paragraph-properties fo:line-height="100%" fo:text-align="justify" style:justify-single-word="false"/>
      <style:text-properties fo:color="#00000a" style:text-position="0% 100%" style:font-name="Verdana1" fo:font-size="11pt" style:font-size-asian="11pt" style:font-name-complex="Verdana1" style:font-size-complex="11pt" style:text-scale="102%"/>
    </style:style>
    <style:style style:name="P16" style:family="paragraph" style:parent-style-name="Standard">
      <style:paragraph-properties fo:line-height="110%" fo:text-align="justify" style:justify-single-word="false"/>
      <style:text-properties fo:color="#00000a" style:text-position="0% 100%" style:font-name="Verdana1" fo:font-size="11pt" fo:font-weight="bold" style:font-size-asian="11pt" style:font-weight-asian="bold" style:font-name-complex="Verdana1" style:font-size-complex="11pt" style:text-scale="102%"/>
    </style:style>
    <style:style style:name="P17" style:family="paragraph" style:parent-style-name="Standard">
      <style:paragraph-properties fo:line-height="110%" fo:text-align="justify" style:justify-single-word="false"/>
      <style:text-properties fo:color="#00000a" style:text-position="0% 100%" style:font-name="Verdana1" fo:font-size="11pt" fo:font-weight="bold" style:font-name-asian="Verdana1" style:font-size-asian="11pt" style:font-weight-asian="bold" style:font-name-complex="Verdana1" style:font-size-complex="11pt" style:text-scale="102%"/>
    </style:style>
    <style:style style:name="P18" style:family="paragraph" style:parent-style-name="Standard">
      <style:paragraph-properties fo:line-height="110%" fo:text-align="justify" style:justify-single-word="false"/>
      <style:text-properties fo:color="#00000a" style:text-position="0% 100%" style:font-name="Verdana1" fo:font-size="11pt" style:font-name-asian="Verdana2" style:font-size-asian="11pt" style:font-name-complex="Verdana1" style:font-size-complex="11pt" style:text-scale="102%"/>
    </style:style>
    <style:style style:name="P19" style:family="paragraph" style:parent-style-name="Standard">
      <style:paragraph-properties fo:line-height="110%" fo:text-align="justify" style:justify-single-word="false"/>
      <style:text-properties style:font-name="Verdana1" fo:font-size="11pt" style:font-name-asian="Verdana1" style:font-size-asian="11pt" style:font-name-complex="Verdana1" style:font-size-complex="11pt" style:text-scale="102%"/>
    </style:style>
    <style:style style:name="P20" style:family="paragraph" style:parent-style-name="Standard">
      <style:paragraph-properties fo:line-height="100%" fo:text-align="justify" style:justify-single-word="false"/>
      <style:text-properties style:font-name="Verdana1" fo:font-size="11pt" style:font-name-asian="Verdana1" style:font-size-asian="11pt" style:font-name-complex="Verdana1" style:font-size-complex="11pt" style:text-scale="102%"/>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eeeeee" style:text-position="0% 100%" style:font-name="Verdana1" fo:font-size="11pt" style:font-size-asian="11pt" style:font-name-complex="Verdana1" style:font-size-complex="11pt" style:text-scale="100%"/>
    </style:style>
    <style:style style:name="P23" style:family="paragraph" style:parent-style-name="Standard">
      <style:paragraph-properties fo:margin-left="0cm" fo:margin-right="0cm" fo:line-height="110%" fo:text-align="justify" style:justify-single-word="false" fo:text-indent="0cm" style:auto-text-indent="false"/>
    </style:style>
    <style:style style:name="P24" style:family="paragraph" style:parent-style-name="Standard">
      <style:paragraph-properties fo:margin-left="0cm" fo:margin-right="0cm" fo:line-height="110%" fo:text-align="justify" style:justify-single-word="false" fo:orphans="2" fo:widows="2" fo:text-indent="0cm" style:auto-text-indent="false"/>
    </style:style>
    <style:style style:name="P25" style:family="paragraph" style:parent-style-name="Standard">
      <style:paragraph-properties fo:margin-left="0cm" fo:margin-right="0cm" fo:line-height="110%" fo:text-align="justify" style:justify-single-word="false" fo:orphans="2" fo:widows="2" fo:text-indent="0cm" style:auto-text-indent="false"/>
      <style:text-properties fo:color="#00000a" fo:font-size="11pt" style:font-name-asian="Verdana" style:font-size-asian="11pt" style:font-size-complex="11pt" style:text-scale="102%"/>
    </style:style>
    <style:style style:name="P26" style:family="paragraph" style:parent-style-name="Standard">
      <style:paragraph-properties fo:margin-left="0cm" fo:margin-right="0cm" fo:line-height="110%" fo:text-align="justify" style:justify-single-word="false" fo:text-indent="0cm" style:auto-text-indent="false"/>
      <style:text-properties fo:color="#00000a" style:text-position="0% 100%" style:font-name="Verdana1" fo:font-size="11pt" style:font-name-asian="Verdana1" style:font-size-asian="11pt" style:font-name-complex="Verdana1" style:font-size-complex="11pt" style:text-scale="102%"/>
    </style:style>
    <style:style style:name="P27"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style:font-name-asian="Verdana1" style:font-size-asian="11pt" style:font-name-complex="Verdana1" style:font-size-complex="11pt" style:text-scale="102%"/>
    </style:style>
    <style:style style:name="P28"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style="italic" style:font-size-asian="11pt" style:font-style-asian="italic" style:font-name-complex="Verdana1" style:font-size-complex="11pt" style:text-scale="102%"/>
    </style:style>
    <style:style style:name="P29"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style="italic" style:font-name-asian="Verdana1" style:font-size-asian="11pt" style:font-style-asian="italic" style:font-name-complex="Verdana1" style:font-size-complex="11pt" style:text-scale="102%"/>
    </style:style>
    <style:style style:name="P30"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style="italic" style:font-name-asian="Verdana2" style:font-size-asian="11pt" style:font-style-asian="italic" style:font-name-complex="Verdana1" style:font-size-complex="11pt" style:text-scale="102%"/>
    </style:style>
    <style:style style:name="P31"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style="italic" style:text-underline-style="none" style:font-name-asian="Verdana1" style:font-size-asian="11pt" style:font-style-asian="italic" style:font-name-complex="Verdana1" style:font-size-complex="11pt" style:font-style-complex="italic" style:text-scale="102%"/>
    </style:style>
    <style:style style:name="P32"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weight="bold" style:font-size-asian="11pt" style:font-weight-asian="bold" style:font-name-complex="Verdana1" style:font-size-complex="11pt" style:text-scale="102%"/>
    </style:style>
    <style:style style:name="P33" style:family="paragraph" style:parent-style-name="Standard">
      <style:paragraph-properties fo:margin-left="0cm" fo:margin-right="0cm" fo:line-height="110%" fo:text-align="justify" style:justify-single-word="false" fo:text-indent="0cm" style:auto-text-indent="false"/>
      <style:text-properties fo:color="#00000a" style:text-position="0% 100%" style:font-name="Verdana1" fo:font-size="11pt" fo:font-weight="normal" style:font-size-asian="11pt" style:font-weight-asian="normal" style:font-name-complex="Verdana1" style:font-size-complex="11pt" style:text-scale="102%"/>
    </style:style>
    <style:style style:name="P34"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weight="normal" style:font-size-asian="11pt" style:font-weight-asian="normal" style:font-name-complex="Verdana1" style:font-size-complex="11pt" style:text-scale="102%"/>
    </style:style>
    <style:style style:name="P35"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fo:font-weight="normal" style:font-size-asian="11pt" style:font-weight-asian="normal" style:font-name-complex="Verdana1" style:font-size-complex="11pt" style:font-weight-complex="normal" style:text-scale="102%"/>
    </style:style>
    <style:style style:name="P36" style:family="paragraph" style:parent-style-name="Standard">
      <style:paragraph-properties fo:margin-left="0cm" fo:margin-right="0cm" fo:line-height="110%" fo:text-align="justify" style:justify-single-word="false" fo:text-indent="0cm" style:auto-text-indent="false"/>
      <style:text-properties fo:color="#00000a" style:text-position="0% 100%" style:font-name="Verdana1" fo:font-size="11pt" fo:font-weight="normal" style:font-size-asian="11pt" style:font-weight-asian="normal" style:font-name-complex="Verdana1" style:font-size-complex="11pt" style:text-scale="97%"/>
    </style:style>
    <style:style style:name="P37" style:family="paragraph" style:parent-style-name="Standard">
      <style:paragraph-properties fo:margin-left="0cm" fo:margin-right="0cm" fo:line-height="110%" fo:text-align="justify" style:justify-single-word="false" fo:text-indent="0cm" style:auto-text-indent="false"/>
      <style:text-properties fo:color="#00000a" style:text-position="0% 100%" style:font-name="Verdana1" fo:font-size="11pt" style:text-underline-style="none" style:font-name-asian="Verdana1" style:font-size-asian="11pt" style:font-name-complex="Verdana1" style:font-size-complex="11pt" style:text-scale="102%"/>
    </style:style>
    <style:style style:name="P38" style:family="paragraph" style:parent-style-name="Standard">
      <style:paragraph-properties fo:margin-left="0cm" fo:margin-right="0cm" fo:line-height="110%" fo:text-align="justify" style:justify-single-word="false" fo:orphans="2" fo:widows="2" fo:text-indent="0cm" style:auto-text-indent="false"/>
      <style:text-properties fo:color="#00000a" style:text-position="0% 100%" style:font-name="Verdana1" fo:font-size="11pt" style:text-underline-style="none" style:font-size-asian="11pt" style:font-name-complex="Verdana1" style:font-size-complex="11pt" style:text-scale="102%"/>
    </style:style>
    <style:style style:name="P39" style:family="paragraph" style:parent-style-name="Standard">
      <style:paragraph-properties fo:margin-left="0cm" fo:margin-right="0cm" fo:line-height="110%" fo:text-align="justify" style:justify-single-word="false" fo:text-indent="0cm" style:auto-text-indent="false"/>
      <style:text-properties fo:color="#00000a" style:text-position="0% 100%" style:font-name="Verdana1" fo:font-size="11pt" style:font-size-asian="11pt" style:font-name-complex="Verdana1" style:font-size-complex="11pt" style:text-scale="102%"/>
    </style:style>
    <style:style style:name="P40"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fo:font-weight="normal" style:font-name-asian="Verdana1" style:font-size-asian="11pt" style:font-weight-asian="normal" style:font-name-complex="Verdana1" style:font-size-complex="11pt" style:text-scale="102%"/>
    </style:style>
    <style:style style:name="P41"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fo:font-weight="normal" style:font-size-asian="11pt" style:font-weight-asian="normal" style:font-name-complex="Verdana1" style:font-size-complex="11pt" style:text-scale="102%"/>
    </style:style>
    <style:style style:name="P42" style:family="paragraph" style:parent-style-name="Standard">
      <style:paragraph-properties fo:margin-left="0cm" fo:margin-right="0cm" fo:line-height="110%" fo:text-align="justify" style:justify-single-word="false" fo:text-indent="0cm" style:auto-text-indent="false"/>
      <style:text-properties fo:color="#00000a" style:font-name="Verdana1" fo:font-size="11pt" style:font-name-asian="Verdana1" style:font-size-asian="11pt" style:font-name-complex="Verdana1" style:font-size-complex="11pt" style:text-scale="102%"/>
    </style:style>
    <style:style style:name="P43"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style:font-name-asian="Verdana1" style:font-size-asian="11pt" style:font-name-complex="Verdana1" style:font-size-complex="11pt" style:text-scale="102%"/>
    </style:style>
    <style:style style:name="P44"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style:font-size-asian="11pt" style:font-name-complex="Verdana1" style:font-size-complex="11pt" style:text-scale="97%"/>
    </style:style>
    <style:style style:name="P45"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style:font-size-asian="11pt" style:font-name-complex="Verdana1" style:font-size-complex="11pt" style:text-scale="102%"/>
    </style:style>
    <style:style style:name="P46" style:family="paragraph" style:parent-style-name="Standard">
      <style:paragraph-properties fo:margin-left="0cm" fo:margin-right="0cm" fo:line-height="110%" fo:text-align="justify" style:justify-single-word="false" fo:text-indent="0cm" style:auto-text-indent="false"/>
      <style:text-properties fo:color="#00000a" style:font-name="Verdana1" fo:font-size="11pt" fo:font-weight="bold" style:font-size-asian="11pt" style:font-weight-asian="bold" style:font-name-complex="Verdana1" style:font-size-complex="11pt" style:text-scale="102%"/>
    </style:style>
    <style:style style:name="P47" style:family="paragraph" style:parent-style-name="Standard">
      <style:paragraph-properties fo:margin-left="0cm" fo:margin-right="0cm" fo:line-height="110%" fo:text-align="justify" style:justify-single-word="false" fo:orphans="2" fo:widows="2" fo:text-indent="0cm" style:auto-text-indent="false"/>
      <style:text-properties fo:color="#00000a" style:font-name="Verdana1" fo:font-size="11pt" fo:font-weight="bold" style:font-size-asian="11pt" style:font-weight-asian="bold" style:font-name-complex="Verdana1" style:font-size-complex="11pt" style:text-scale="102%"/>
    </style:style>
    <style:style style:name="P48" style:family="paragraph" style:parent-style-name="Standard">
      <style:paragraph-properties fo:margin-left="0cm" fo:margin-right="0cm" fo:line-height="110%" fo:text-align="justify" style:justify-single-word="false" fo:orphans="2" fo:widows="2" fo:text-indent="0cm" style:auto-text-indent="false"/>
      <style:text-properties style:font-name="Verdana1" fo:font-size="11pt" style:font-name-asian="Verdana1" style:font-size-asian="11pt" style:font-name-complex="Verdana1" style:font-size-complex="11pt" style:text-scale="102%"/>
    </style:style>
    <style:style style:name="P49" style:family="paragraph" style:parent-style-name="Standard">
      <style:paragraph-properties fo:margin-left="0cm" fo:margin-right="0cm" fo:line-height="110%" fo:text-align="justify" style:justify-single-word="false" fo:text-indent="0cm" style:auto-text-indent="false" fo:break-before="page"/>
    </style:style>
    <style:style style:name="P50" style:family="paragraph" style:parent-style-name="Standard">
      <style:paragraph-properties fo:margin-left="0cm" fo:margin-right="0cm" fo:line-height="110%" fo:text-align="justify" style:justify-single-word="false" fo:orphans="2" fo:widows="2" fo:text-indent="0cm" style:auto-text-indent="false" fo:break-before="page"/>
    </style:style>
    <style:style style:name="P51" style:family="paragraph" style:parent-style-name="Standard">
      <style:paragraph-properties fo:margin-left="0cm" fo:margin-right="0cm" fo:line-height="110%" fo:text-align="justify" style:justify-single-word="false" fo:orphans="2" fo:widows="2" fo:text-indent="0cm" style:auto-text-indent="false" fo:break-before="page"/>
      <style:text-properties fo:color="#00000a" style:text-position="0% 100%" style:font-name="Verdana1" fo:font-size="11pt" fo:font-style="italic" style:font-size-asian="11pt" style:font-style-asian="italic" style:font-name-complex="Verdana1" style:font-size-complex="11pt" style:text-scale="102%"/>
    </style:style>
    <style:style style:name="P52" style:family="paragraph" style:parent-style-name="Standard">
      <style:paragraph-properties fo:margin-left="0cm" fo:margin-right="0cm" fo:line-height="110%" fo:text-align="justify" style:justify-single-word="false" fo:orphans="2" fo:widows="2" fo:text-indent="0cm" style:auto-text-indent="false" fo:break-before="page"/>
      <style:text-properties fo:color="#00000a" style:text-position="0% 100%" style:font-name="Verdana1" fo:font-size="11pt" fo:font-weight="normal" style:font-size-asian="11pt" style:font-weight-asian="normal" style:font-name-complex="Verdana1" style:font-size-complex="11pt" style:font-weight-complex="normal" style:text-scale="102%"/>
    </style:style>
    <style:style style:name="P53" style:family="paragraph" style:parent-style-name="Standard">
      <style:paragraph-properties fo:margin-left="0cm" fo:margin-right="0cm" fo:margin-top="0cm" fo:margin-bottom="0cm" loext:contextual-spacing="false" fo:line-height="110%" fo:text-align="justify" style:justify-single-word="false" fo:text-indent="0cm" style:auto-text-indent="false"/>
    </style:style>
    <style:style style:name="P54" style:family="paragraph" style:parent-style-name="Standard">
      <style:paragraph-properties fo:margin-left="0cm" fo:margin-right="0cm" fo:margin-top="0cm" fo:margin-bottom="0cm" loext:contextual-spacing="false" fo:line-height="110%" fo:text-align="justify" style:justify-single-word="false" fo:orphans="2" fo:widows="2" fo:text-indent="0cm" style:auto-text-indent="false"/>
    </style:style>
    <style:style style:name="P55"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ext-properties fo:color="#00000a" style:text-position="0% 100%" style:font-name="Verdana1" fo:font-size="11pt" style:font-size-asian="11pt" style:font-name-complex="Verdana1" style:font-size-complex="11pt" style:text-scale="102%"/>
    </style:style>
    <style:style style:name="P56" style:family="paragraph" style:parent-style-name="Standard">
      <style:paragraph-properties fo:margin-left="0cm" fo:margin-right="0cm" fo:margin-top="0cm" fo:margin-bottom="0cm" loext:contextual-spacing="false" fo:line-height="110%" fo:text-align="justify" style:justify-single-word="false" fo:orphans="2" fo:widows="2" fo:text-indent="0cm" style:auto-text-indent="false" fo:break-before="page"/>
      <style:text-properties style:font-name="Verdana1" fo:font-size="11pt" style:font-size-asian="11pt" style:font-name-complex="Verdana1" style:font-size-complex="11pt" style:text-scale="102%"/>
    </style:style>
    <style:style style:name="P57" style:family="paragraph" style:parent-style-name="Standard">
      <style:paragraph-properties fo:margin-left="0cm" fo:margin-right="0cm" fo:line-height="110%" fo:text-align="justify" style:justify-single-word="false" fo:orphans="2" fo:widows="2" fo:text-indent="0.101cm" style:auto-text-indent="false"/>
      <style:text-properties fo:color="#00000a" style:font-name="Verdana1" fo:font-size="11pt" style:font-size-asian="11pt" style:font-name-complex="Verdana1" style:font-size-complex="11pt" style:text-scale="102%"/>
    </style:style>
    <style:style style:name="P58" style:family="paragraph" style:parent-style-name="Standard">
      <style:paragraph-properties fo:break-before="page"/>
    </style:style>
    <style:style style:name="P59" style:family="paragraph" style:parent-style-name="Standard">
      <style:paragraph-properties fo:line-height="110%" fo:text-align="justify" style:justify-single-word="false" fo:break-before="page"/>
    </style:style>
    <style:style style:name="P60" style:family="paragraph" style:parent-style-name="Standard">
      <style:paragraph-properties fo:text-align="justify" style:justify-single-word="false" fo:break-before="page"/>
      <style:text-properties style:text-position="0% 100%" fo:font-size="11pt" style:font-size-asian="11pt" style:font-size-complex="11pt" style:text-scale="97%"/>
    </style:style>
    <style:style style:name="P61" style:family="paragraph" style:parent-style-name="Standard">
      <style:paragraph-properties fo:break-before="page"/>
      <style:text-properties fo:font-size="11pt" style:font-size-asian="11pt" style:font-size-complex="11pt"/>
    </style:style>
    <style:style style:name="P62" style:family="paragraph" style:parent-style-name="Standard">
      <style:paragraph-properties fo:line-height="115%" fo:break-before="page"/>
      <style:text-properties fo:font-size="11pt" style:font-size-asian="11pt" style:font-size-complex="11pt"/>
    </style:style>
    <style:style style:name="P63" style:family="paragraph" style:parent-style-name="Standard">
      <style:paragraph-properties fo:margin-left="1.27cm" fo:margin-right="0cm" fo:line-height="110%" fo:text-align="justify" style:justify-single-word="false" fo:text-indent="0cm" style:auto-text-indent="false"/>
      <style:text-properties style:text-position="0% 100%" style:font-name="Verdana1" fo:font-size="11pt" style:font-size-asian="11pt" style:font-name-complex="Verdana1" style:font-size-complex="11pt" style:text-scale="102%"/>
    </style:style>
    <style:style style:name="P64" style:family="paragraph" style:parent-style-name="Standard">
      <style:paragraph-properties fo:margin-left="1.27cm" fo:margin-right="0cm" fo:line-height="110%" fo:text-align="justify" style:justify-single-word="false" fo:text-indent="0cm" style:auto-text-indent="false"/>
      <style:text-properties fo:color="#00000a" style:font-name="Verdana1" fo:font-size="11pt" style:font-size-asian="11pt" style:font-name-complex="Verdana1" style:font-size-complex="11pt" style:text-scale="102%"/>
    </style:style>
    <style:style style:name="P65" style:family="paragraph" style:parent-style-name="Standard">
      <style:paragraph-properties fo:margin-left="1.905cm" fo:margin-right="0cm" fo:line-height="110%" fo:text-align="justify" style:justify-single-word="false" fo:text-indent="0cm" style:auto-text-indent="false"/>
      <style:text-properties style:font-name="Verdana1" fo:font-size="11pt" style:font-size-asian="11pt" style:font-name-complex="Verdana1" style:font-size-complex="11pt" style:text-scale="102%"/>
    </style:style>
    <style:style style:name="P66" style:family="paragraph" style:parent-style-name="Standard">
      <style:paragraph-properties fo:margin-left="1.27cm" fo:margin-right="0cm" fo:line-height="110%" fo:text-align="justify" style:justify-single-word="false" fo:text-indent="-0.635cm" style:auto-text-indent="false"/>
      <style:text-properties style:font-name="Verdana1" style:font-name-asian="Verdana1" style:font-name-complex="Verdana1"/>
    </style:style>
    <style:style style:name="P67" style:family="paragraph" style:parent-style-name="Standard" style:master-page-name="Standard">
      <style:paragraph-properties fo:line-height="110%" fo:text-align="center" style:justify-single-word="false" style:page-number="auto"/>
      <style:text-properties fo:color="#00000a" style:font-name="Verdana1" fo:font-size="11pt" fo:font-weight="bold" style:font-size-asian="11pt" style:font-weight-asian="bold" style:font-name-complex="Verdana1" style:font-size-complex="11pt" style:text-scale="102%"/>
    </style:style>
    <style:style style:name="P68" style:family="paragraph" style:parent-style-name="Standard" style:list-style-name="WW8Num2">
      <style:paragraph-properties fo:line-height="110%" fo:text-align="justify" style:justify-single-word="false"/>
    </style:style>
    <style:style style:name="P69" style:family="paragraph" style:parent-style-name="Standard" style:list-style-name="WW8Num2">
      <style:paragraph-properties fo:line-height="110%" fo:text-align="justify" style:justify-single-word="false"/>
      <style:text-properties fo:color="#00000a" style:text-position="0% 100%" style:font-name="Verdana1" fo:font-size="11pt" style:font-size-asian="11pt" style:font-name-complex="Verdana1" style:font-size-complex="11pt" style:text-scale="102%"/>
    </style:style>
    <style:style style:name="P70" style:family="paragraph" style:parent-style-name="Standard">
      <style:paragraph-properties fo:line-height="110%" fo:text-align="justify" style:justify-single-word="false"/>
      <style:text-properties fo:color="#00000a" style:text-position="0% 100%" style:font-name="Verdana1" fo:font-size="11pt" style:font-name-asian="Verdana2" style:font-size-asian="11pt" style:font-name-complex="Verdana1" style:font-size-complex="11pt" style:text-scale="102%"/>
    </style:style>
    <style:style style:name="P71" style:family="paragraph" style:parent-style-name="Standard" style:list-style-name="WW8Num2">
      <style:paragraph-properties fo:margin-left="1.27cm" fo:margin-right="0cm" fo:line-height="110%" fo:text-align="justify" style:justify-single-word="false" fo:text-indent="-0.635cm" style:auto-text-indent="false"/>
    </style:style>
    <style:style style:name="P72" style:family="paragraph" style:parent-style-name="Standard" style:list-style-name="WW8Num2">
      <style:paragraph-properties fo:margin-left="1.27cm" fo:margin-right="0cm" fo:line-height="110%" fo:text-align="justify" style:justify-single-word="false" fo:text-indent="-0.635cm" style:auto-text-indent="false"/>
      <style:text-properties fo:color="#00000a" style:font-name="Verdana1" fo:font-size="11pt" style:font-size-asian="11pt" style:font-name-complex="Verdana1" style:font-size-complex="11pt" style:text-scale="102%"/>
    </style:style>
    <style:style style:name="P73" style:family="paragraph" style:parent-style-name="Standard">
      <style:paragraph-properties fo:margin-left="0cm" fo:margin-right="0cm" fo:line-height="110%" fo:text-align="justify" style:justify-single-word="false" fo:orphans="2" fo:widows="2" fo:text-indent="0cm" style:auto-text-indent="false"/>
    </style:style>
    <style:style style:name="P74" style:family="paragraph" style:parent-style-name="Heading_20_1">
      <style:paragraph-properties fo:margin-left="0cm" fo:margin-right="0cm" fo:margin-top="0cm" fo:margin-bottom="0cm" loext:contextual-spacing="false" fo:line-height="110%" fo:text-align="justify" style:justify-single-word="false" fo:text-indent="0cm" style:auto-text-indent="false"/>
      <style:text-properties fo:color="#00000a" style:text-position="0% 100%" style:font-name="Verdana1" fo:font-size="11pt" fo:font-weight="normal" style:font-name-asian="Verdana2" style:font-size-asian="11pt" style:font-weight-asian="normal" style:font-name-complex="Verdana1" style:font-size-complex="11pt" style:text-scale="102%"/>
    </style:style>
    <style:style style:name="T1" style:family="text">
      <style:text-properties fo:color="#00000a" style:text-position="0% 100%" fo:font-size="11pt" style:font-size-asian="11pt" style:font-size-complex="11pt" style:text-scale="102%"/>
    </style:style>
    <style:style style:name="T2" style:family="text">
      <style:text-properties fo:color="#00000a" style:text-position="0% 100%" fo:font-size="11pt" fo:font-weight="normal" style:font-size-asian="11pt" style:font-weight-asian="normal" style:font-size-complex="11pt" style:text-scale="102%"/>
    </style:style>
    <style:style style:name="T3" style:family="text">
      <style:text-properties fo:color="#00000a" style:text-position="0% 100%" fo:font-size="11pt" fo:font-style="normal" style:font-size-asian="11pt" style:font-style-asian="normal" style:font-size-complex="11pt" style:font-style-complex="normal" style:text-scale="102%"/>
    </style:style>
    <style:style style:name="T4" style:family="text">
      <style:text-properties fo:color="#00000a" style:text-position="0% 100%" fo:font-size="11pt" fo:font-style="normal" fo:font-weight="bold" style:font-size-asian="11pt" style:font-style-asian="normal" style:font-weight-asian="bold" style:font-size-complex="11pt" style:font-style-complex="normal" style:font-weight-complex="bold" style:text-scale="102%"/>
    </style:style>
    <style:style style:name="T5" style:family="text">
      <style:text-properties fo:color="#00000a" style:text-position="0% 100%" style:font-name="Verdana1" fo:font-size="11pt" style:font-size-asian="11pt" style:font-name-complex="Verdana1" style:font-size-complex="11pt" style:text-scale="102%"/>
    </style:style>
    <style:style style:name="T6" style:family="text">
      <style:text-properties fo:color="#00000a" style:text-position="0% 100%" style:font-name="Verdana1" fo:font-size="11pt" fo:font-weight="bold" style:font-size-asian="11pt" style:font-weight-asian="bold" style:font-name-complex="Verdana1" style:font-size-complex="11pt" style:text-scale="102%"/>
    </style:style>
    <style:style style:name="T7" style:family="text">
      <style:text-properties fo:color="#00000a" style:text-position="0% 100%" style:font-name="Verdana1" fo:font-size="11pt" fo:font-weight="bold" style:font-size-asian="11pt" style:font-weight-asian="bold" style:font-name-complex="Verdana1" style:font-size-complex="11pt" style:font-weight-complex="bold" style:text-scale="102%"/>
    </style:style>
    <style:style style:name="T8" style:family="text">
      <style:text-properties fo:color="#00000a" style:text-position="0% 100%" style:font-name="Verdana1" fo:font-size="11pt" fo:font-style="normal" style:font-size-asian="11pt" style:font-style-asian="normal" style:font-name-complex="Verdana1" style:font-size-complex="11pt" style:text-scale="102%"/>
    </style:style>
    <style:style style:name="T9" style:family="text">
      <style:text-properties fo:color="#00000a" style:text-position="0% 100%" style:font-name="Verdana1" fo:font-size="11pt" fo:font-style="italic" style:font-size-asian="11pt" style:font-style-asian="italic" style:font-name-complex="Verdana1" style:font-size-complex="11pt" style:text-scale="102%"/>
    </style:style>
    <style:style style:name="T10" style:family="text">
      <style:text-properties fo:color="#00000a" style:text-position="0% 100%" style:font-name="Verdana1" fo:font-size="11pt" fo:font-style="italic" style:font-size-asian="11pt" style:font-style-asian="italic" style:font-name-complex="Verdana1" style:font-size-complex="11pt" style:font-style-complex="italic" style:text-scale="102%"/>
    </style:style>
    <style:style style:name="T11" style:family="text">
      <style:text-properties fo:color="#00000a" style:text-position="0% 100%" style:font-name="Verdana1" fo:font-size="11pt" fo:font-style="italic" style:font-name-asian="Verdana1" style:font-size-asian="11pt" style:font-style-asian="italic" style:font-name-complex="Verdana1" style:font-size-complex="11pt" style:text-scale="102%"/>
    </style:style>
    <style:style style:name="T12" style:family="text">
      <style:text-properties fo:color="#00000a" style:text-position="0% 100%" style:font-name="Verdana1" fo:font-size="11pt" fo:font-style="italic" style:text-underline-style="none" style:font-size-asian="11pt" style:font-style-asian="italic" style:font-name-complex="Verdana1" style:font-size-complex="11pt" style:font-style-complex="italic" style:text-scale="102%"/>
    </style:style>
    <style:style style:name="T13" style:family="text">
      <style:text-properties fo:color="#00000a" style:text-position="0% 100%" style:font-name="Verdana1" fo:font-size="11pt" style:font-name-asian="Verdana1" style:font-size-asian="11pt" style:font-name-complex="Verdana1" style:font-size-complex="11pt" style:text-scale="102%"/>
    </style:style>
    <style:style style:name="T14" style:family="text">
      <style:text-properties fo:color="#00000a" style:text-position="0% 100%" style:font-name="Verdana1" fo:font-size="11pt" style:text-underline-style="none" style:font-name-asian="Verdana1" style:font-size-asian="11pt" style:font-name-complex="Verdana1" style:font-size-complex="11pt" style:text-scale="102%"/>
    </style:style>
    <style:style style:name="T15" style:family="text">
      <style:text-properties fo:color="#00000a" style:text-position="0% 100%" style:font-name="Verdana1" fo:font-size="11pt" fo:font-weight="normal" style:font-size-asian="11pt" style:font-weight-asian="normal" style:font-name-complex="Verdana1" style:font-size-complex="11pt" style:text-scale="102%"/>
    </style:style>
    <style:style style:name="T16" style:family="text">
      <style:text-properties fo:color="#00000a" style:text-position="0% 100%" style:font-name="sans-serif" fo:font-size="17.5pt" style:font-size-asian="17.5pt" style:font-name-complex="sans-serif" style:font-size-complex="11pt" style:text-scale="102%"/>
    </style:style>
    <style:style style:name="T17" style:family="text">
      <style:text-properties fo:color="#00000a" fo:font-size="11pt" style:font-size-asian="11pt" style:font-size-complex="11pt" style:text-scale="102%"/>
    </style:style>
    <style:style style:name="T18" style:family="text">
      <style:text-properties fo:color="#00000a" style:font-name="Verdana1" fo:font-size="11pt" style:font-size-asian="11pt" style:font-name-complex="Verdana1" style:font-size-complex="11pt" style:text-scale="102%"/>
    </style:style>
    <style:style style:name="T19" style:family="text">
      <style:text-properties fo:color="#00000a" style:font-name="Verdana1" fo:font-size="11pt" fo:font-weight="bold" style:font-size-asian="11pt" style:font-weight-asian="bold" style:font-name-complex="Verdana1" style:font-size-complex="11pt" style:font-weight-complex="bold" style:text-scale="102%"/>
    </style:style>
    <style:style style:name="T20" style:family="text">
      <style:text-properties fo:color="#00000a" style:font-name="Verdana1" fo:font-size="11pt" fo:font-weight="bold" style:font-size-asian="11pt" style:font-weight-asian="bold" style:font-name-complex="Verdana1" style:font-size-complex="11pt" style:text-scale="102%"/>
    </style:style>
    <style:style style:name="T21" style:family="text">
      <style:text-properties fo:color="#00000a" style:font-name="Verdana1" fo:font-size="11pt" fo:font-style="italic" style:font-size-asian="11pt" style:font-style-asian="italic" style:font-name-complex="Verdana1" style:font-size-complex="11pt" style:text-scale="102%"/>
    </style:style>
    <style:style style:name="T22" style:family="text">
      <style:text-properties fo:color="#00000a" style:font-name="Verdana1" fo:font-size="11pt" fo:font-style="italic" style:font-size-asian="11pt" style:font-style-asian="italic" style:font-name-complex="Verdana1" style:font-size-complex="11pt" style:font-style-complex="italic" style:text-scale="102%"/>
    </style:style>
    <style:style style:name="T23" style:family="text">
      <style:text-properties fo:color="#00000a" style:font-name="Verdana1" fo:font-size="11pt" style:font-name-asian="Verdana1" style:font-size-asian="11pt" style:font-name-complex="Verdana1" style:font-size-complex="11pt" style:text-scale="102%"/>
    </style:style>
    <style:style style:name="T24" style:family="text">
      <style:text-properties style:text-position="0% 100%" fo:font-size="9pt" style:font-size-asian="9pt" style:font-size-complex="9pt" style:text-scale="97%"/>
    </style:style>
    <style:style style:name="T25" style:family="text">
      <style:text-properties style:text-position="0% 100%" fo:font-size="9pt" style:font-name-asian="Verdana" style:font-size-asian="9pt" style:font-name-complex="Verdana" style:font-size-complex="9pt" style:text-scale="97%"/>
    </style:style>
    <style:style style:name="T26" style:family="text">
      <style:text-properties style:font-name="Verdana1" fo:font-size="11pt" style:font-size-asian="11pt" style:font-name-complex="Verdana1" style:font-size-complex="11pt" style:text-scale="102%"/>
    </style:style>
    <style:style style:name="T27" style:family="text">
      <style:text-properties style:font-name="Verdana1" fo:font-size="11pt" fo:font-weight="bold" style:font-size-asian="11pt" style:font-weight-asian="bold" style:font-name-complex="Verdana1" style:font-size-complex="11pt" style:text-scale="102%"/>
    </style:style>
    <style:style style:name="T28" style:family="text">
      <style:text-properties fo:color="#000099" style:text-position="0% 100%" style:font-name="Verdana1" fo:font-size="11pt" style:text-underline-style="solid" style:text-underline-width="auto" style:text-underline-color="font-color" style:font-size-asian="11pt" style:font-name-complex="Verdana1" style:font-size-complex="11pt" style:text-scale="102%"/>
    </style:style>
    <style:style style:name="T29" style:family="text">
      <style:text-properties fo:font-size="9pt" style:font-size-asian="9pt" style:font-size-complex="9pt"/>
    </style:style>
    <style:style style:name="T30" style:family="text">
      <style:text-properties fo:font-size="9pt" style:font-size-asian="9pt" style:font-size-complex="9pt" style:text-scale="97%"/>
    </style:style>
    <style:style style:name="T31" style:family="text">
      <style:text-properties fo:font-size="9pt" style:font-name-asian="Verdana" style:font-size-asian="9pt" style:font-name-complex="Verdana" style:font-size-complex="9pt"/>
    </style:style>
    <style:style style:name="T32" style:family="text">
      <style:text-properties fo:font-size="9pt" style:font-name-asian="Verdana" style:font-size-asian="9pt" style:font-name-complex="Verdana" style:font-size-complex="9pt" style:text-scale="97%"/>
    </style:style>
    <style:style style:name="T33" style:family="text">
      <style:text-properties style:font-name-asian="Verdana" style:font-name-complex="Verdana"/>
    </style:style>
    <style:style style:name="T34" style:family="text">
      <style:text-properties style:text-position="super 58%"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Al Juzgado de guardia que corresponda</text:p>
      <text:p text:style-name="P9"><text:s/></text:p>
      <text:p text:style-name="P9"><text:s/></text:p>
      <text:p text:style-name="P9"><text:s/></text:p>
      <text:p text:style-name="P11">Yo, _____________________________________, con D.N.I. ________________, con domicilio en ________________________________________ C.P. _________ de _____________________________________ y teléfono _________________.</text:p>
      <text:p text:style-name="P9"><text:s/></text:p>
      <text:p text:style-name="P9"><text:s/></text:p>
      <text:p text:style-name="P13">Vengo a interponer una denuncia contra Fernando Simón Soria y el resto de miembros del Comité Científico Técnico del COVID-19 del Ministerio de Sanidad y contra los miembros del Centro de Coordinación de Alertas y Emergencias Sanitarias (CCAES), organismo adscrito a la Dirección General de Salud Pública, Calidad e Innovación del Ministerio de Sanidad y que asesoran al gobierno en relación al objeto de esta denuncia. </text:p>
      <text:p text:style-name="P4"><text:s/></text:p>
      <text:p text:style-name="P1"><text:span text:style-name="T5">Pongo en conocimiento de este Juzgado o a través del Tribunal que corresponda los hechos que relataré a continuación, por constitu</text:span><text:span text:style-name="T18">irse presuntamente como </text:span><text:span text:style-name="T5">delitos de atentado contra mi salud y la salud pública, contra mis Derechos Humanos Básicos y Constitucionales Fundamentales y los de la población española, e incluso presuntos delitos de prevaricación, genocidio y crímenes de lesa humanidad. </text:span></text:p>
      <text:p text:style-name="P4"><text:s/></text:p>
      <text:p text:style-name="P13">Por todo ello, y en base a los Derechos que me asisten como ciudadano, pongo en conocimiento de este Juzgado o Tribunal los siguientes hechos:</text:p>
      <text:p text:style-name="P9"><text:s/></text:p>
      <text:p text:style-name="P9"><text:s/></text:p>
      <text:p text:style-name="P16">Primero</text:p>
      <text:p text:style-name="P9"><text:s/></text:p>
      <text:p text:style-name="P1"><text:span text:style-name="T17">Denuncio</text:span><text:span text:style-name="T2"> </text:span><text:span text:style-name="T17">que habiéndose publicado en BOE, primeramente </text:span><text:span text:style-name="T1">la Orden Ministerial SND/422/2020, de 19 de mayo por la que se regulan las condiciones para el uso obligatorio de mascarilla durante la situación de crisis sanitaria ocasionada por el COVID-19</text:span><text:span text:style-name="T16"> </text:span><text:span text:style-name="T1">y posteriormente el Real Decreto-ley de 9 de junio de medidas urgentes de prevención, contención y coordinación para hacer frente a la crisis sanitaria ocasionada por el COVID-19 en su Capitulo II de “Medidas de Prevención e Higiene, art. 6 Uso obligatorio de mascarillas”, y que ambas normativas regulan las condiciones para el uso obligatorio de mascarilla desde niños de 6 años en adelante.</text:span></text:p>
      <text:p text:style-name="P25"><text:s/></text:p>
      <text:p text:style-name="P24"><text:span text:style-name="T6">1.-</text:span><text:span text:style-name="T5"> Por los motivos que aparecen en ambas normativas </text:span><text:span text:style-name="T8">se me obligaba y obliga a llevar mascarilla a mi, a mi familia y al resto de la población </text:span><text:span text:style-name="T9">“en la vía pública, en espacios al aire libre y en cualquier espacio cerrado de uso público o que se encuentre abierto al público siempre que no sea posible mantener una distancia de seguridad interpersonal de al menos dos metros</text:span><text:span text:style-name="T5">” (en la Orden Ministerial) y en el mismo sentido “</text:span><text:span text:style-name="T9">siempre que no sea posible mantener una distancia de seguridad interpersonal de, al menos, 1,5 metros” (en el Real Decreto en su apartado 1.a).</text:span></text:p>
      <text:p text:style-name="P27"><text:s/></text:p>
      <text:p text:style-name="P24"><text:span text:style-name="T6">2.-</text:span><text:span text:style-name="T5"> Los motivos a los que alude esta Orden Ministerial son los siguientes:</text:span></text:p>
      <text:p text:style-name="P24"><text:span text:style-name="T13">“</text:span><text:span text:style-name="T9">La evolución de la crisis sanitaria, que se desarrolla en el marco del estado de</text:span></text:p>
      <text:p text:style-name="P51">alarma, obliga a adaptar y concretar de manera continua las medidas adoptadas, para asegurar la eficiencia en la gestión de la crisis. En este marco, y ante la alta</text:p>
      <text:p text:style-name="P28">transmisibilidad del SARS-CoV2, especialmente en las fases iniciales de la enfermedad y en las personas asintomáticas, se hace preciso dictar una orden para regular el uso de las mascarillas, estableciendo los casos y supuestos en los que su utilización será obligatoria, sin perjuicio de las recomendaciones previstas por las autoridades sanitarias en el resto de casos.”</text:p>
      <text:p text:style-name="P29"><text:s/></text:p>
      <text:p text:style-name="P24"><text:span text:style-name="T4">3.-</text:span><text:span text:style-name="T3"> Los motivos a los que alude entre otros el Real Decreto son los siguientes:</text:span></text:p>
      <text:p text:style-name="P24"><text:span text:style-name="T11">“</text:span><text:span text:style-name="T9">Por ello, ante los posibles riesgos que pudieran derivarse de la pérdida de vigencia automática de dichas medidas para la favorable evolución en el logro de los objetivos de contención de la pandemia, por la aparición de nuevos brotes epidemiológicos y nuevas cadenas de transmisión no identificadas que comprometieran la garantía de la integridad física y la salud de las personas y que situasen de <text:s/>nuevo bajo una enorme presión asistencial los recursos sanitarios disponibles, desde la óptica del deber constitucional de los poderes públicos de organizar y tutelar la salud pública a través de medidas preventivas, se hace urgente y necesaria la adopción de dichas medidas preventivas, mientras no sea declarada oficialmente la finalización de la situación de crisis sanitaria. A ese fin responde el presente real decreto-ley con el establecimiento de un deber general de cautela y protección que afiance comportamientos de prevención en el conjunto de la población, y con la adopción de una serie de medidas urgentes de prevención, contención y coordinación, dirigidas a garantizar el derecho a la vida y a la protección de salud mientras perdure la crisis sanitaria ocasionada por el COVID-19, una vez expirada la vigencia del estado de alarma y de las medidas extraordinarias de contención, incluidas las limitativas de la libertad de circulación, establecidas al amparo de aquel.”</text:span></text:p>
      <text:p text:style-name="P29"><text:s/></text:p>
      <text:p text:style-name="P29"><text:s/></text:p>
      <text:p text:style-name="P32">Segundo</text:p>
      <text:p text:style-name="P27"><text:s/></text:p>
      <text:p text:style-name="P24"><text:span text:style-name="T5">A finales de marzo, cuando estaba ascendiendo el n.º de casos con COVID-19 desde los mismos organismos del Estado como el Centro Superior de Investigaciones Científicas (CSIC), agencia estatal española adscrita al Ministerio de Ciencia e Innovación y, en concreto, una de sus investigadoras llamada Sonia Zúñiga afirmó: “</text:span><text:span text:style-name="T10">este virus es menos letal que una gripe</text:span><text:span text:style-name="T5">” y que “</text:span><text:span text:style-name="T9">un 95% de los contagiados no desarrolla una enfermedad severa</text:span><text:span text:style-name="T5">”:</text:span></text:p>
      <text:p text:style-name="P27"><text:s/></text:p>
      <text:p text:style-name="P34">Sonia Zuñiga, investigadora del CSIC: "Este virus es menos letal que una gripe"</text:p>
      <text:p text:style-name="P24"><text:a xlink:type="simple" xlink:href="https://www.abc.es/espana/abci-sonia-zuniga-investigadora-csic-este-virus-menos-letal-gripe-202003232136_video.html" text:style-name="Internet_20_link" text:visited-style-name="Visited_20_Internet_20_Link"><text:span text:style-name="Internet_20_link"><text:span text:style-name="T28">https://www.abc.es/espana/abci-sonia-zuniga-investigadora-csic-este-virus-menos-letal-gripe-202003232136_video.html</text:span></text:span></text:a></text:p>
      <text:p text:style-name="P40"><text:s/></text:p>
      <text:p text:style-name="P41">Sonia Zúñiga, investigadora del CSIC: "Un 95% de los contagiados no desarrolla una enfermedad severa"</text:p>
      <text:p text:style-name="P24"><text:a xlink:type="simple" xlink:href="https://www.telecinco.es/informativos/salud/csic-investigadora-contagiados_18_2919270369.html" text:style-name="Internet_20_link" text:visited-style-name="Visited_20_Internet_20_Link"><text:span text:style-name="Internet_20_link"><text:span text:style-name="T28">https://www.telecinco.es/informativos/salud/csic-investigadora-contagiados_18_2919270369.html</text:span></text:span></text:a></text:p>
      <text:p text:style-name="P50"><text:span text:style-name="T26">La </text:span><text:span text:style-name="T5">Doctora Natalia Prego, Licenciada en Medicina y Cirugía por la Universidad de Santiago de Compostela con la especialidad en medicina familiar y comunitaria e investigadora de nuevos campos en la salud manifiesta en su informe que:</text:span></text:p>
      <text:p text:style-name="P27"><text:s/></text:p>
      <text:p text:style-name="P24"><text:span text:style-name="T13">“</text:span><text:span text:style-name="T9">Por tanto, independientemente de los riesgos para la salud que supone la utilización constante y frecuente de la mascarilla, su uso obligatorio a toda la población no está basado en una evidencia científica que muestre la existencia de una epidemia activa.</text:span></text:p>
      <text:p text:style-name="P29"><text:s/></text:p>
      <text:p text:style-name="P28">El informe número 32, a día 21 de mayo del 2020, del Instituto Carlos III demuestra que la curva epidémica de mortalidad y contagiosidad en España por Covid-19 ha descendido hasta aplanarse.</text:p>
      <text:p text:style-name="P29"><text:s/></text:p>
      <text:p text:style-name="P28">La OMS, a través de su directora de Salud pública, la Dra María Neira, declara que la tasa de transmisibilidad del SARS-Cov 2 en estos momentos es muy baja y descarta un segundo rebrote.</text:p>
      <text:p text:style-name="P29"><text:s/></text:p>
      <text:p text:style-name="P28">La enfermedad en España ha afectado al 0,5 % de la población y ha tenido una mortalidad del 0,05 % en toda la población, según datos oficiales del Instituto Carlos III, datos que no muestran una gravedad que justifique las medidas sanitarias adoptadas. </text:p>
      <text:p text:style-name="P29"><text:s/></text:p>
      <text:p text:style-name="P30">Sabiendo que esta mortalidad afectó de forma predominante a los mayores de 80 años de edad, en un 67% y en un 61% a las personas portadoras de enfermedad cardiovascular, no existe justificación clínica ni evidencias médicas que fundamenten la obligatoriedad del uso de las mascarillas en la población activa y trabajadora, susceptible de graves problemas de salud por el uso prolongado de mascarillas durante jornadas laborales de 8 horas diarias.</text:p>
      <text:p text:style-name="P29"><text:s/></text:p>
      <text:p text:style-name="P30">Por otra parte manifestar que los niños y adolescentes que han desarrollado la enfermedad en España han sido 1.399, según datos oficiales del Instituto Carlos III en su informe número 32 del 21 de mayo de 2020, lo que representa un <text:s/>0,56% de todos los contagiados por Covid-19 y su mortalidad ha sido 0 casos en época escolar, concretamente de 2 a 15 años de edad, y de dos casos en menores de dos años, por lo que se puede concluir que no existe ninguna evidencia científica ni justificación clínica que fundamente la necesidad de que los niños y adolescentes tengan que utilizar obligatoriamente la mascarilla en los colegios; situación que puede afectar gravemente su salud así como su proceso de aprendizaje.”</text:p>
      <text:p text:style-name="P27"><text:s/></text:p>
      <text:p text:style-name="P24"><text:span text:style-name="T5">El <text:s/>informe de la Doctora Natalia Prego apunta en la misma línea que la investigadora Sonia Zuñiga </text:span><text:span text:style-name="T7">(cfr. </text:span><text:span text:style-name="T19">doc n.º 2)</text:span></text:p>
      <text:p text:style-name="P43"><text:s/></text:p>
      <text:p text:style-name="P35">La Orden Ministerial ya ha perdido su vigencia pero las medidas sobre la obligatoriedad del uso de las mascarillas bajo las condiciones que aparecen en el Real Decreto se han dictado en un momento en que no hay lugar para entender desde ningún punto de vista la obligatoriedad del uso de las mascarillas y más aún por los daños que puede causar sobre la salud su uso continuado.</text:p>
      <text:p text:style-name="P52">Una medida de precaución para preservar la salud, que cause daño a la salud, no tiene ningún sentido y más cuando desde el 19 de mayo de 2020 en adelante, las cifras confirman que no estamos en una situación preocupante para la salud de la población en relación al COVID-19 (Cfr. doc n.º 2).</text:p>
      <text:p text:style-name="P27"><text:s/></text:p>
      <text:p text:style-name="P27"><text:s/></text:p>
      <text:p text:style-name="P32">Tercero</text:p>
      <text:p text:style-name="P27"><text:s/></text:p>
      <text:p text:style-name="P44">La Organización Mundial de la Salud, no recomienda a ningún país que el uso de mascarillas sea obligatorio o que las mascarillas deban ser usadas por personas sanas.</text:p>
      <text:p text:style-name="P57"/>
      <text:p text:style-name="P24"><text:span text:style-name="T18">En la página web de la Organización Mundial de la Salud (OMS), en el apartado “</text:span><text:span text:style-name="T21">¿Recomienda la OMS el uso de mascarillas médicas para prevenir la propagación de la COVID-19?</text:span><text:span text:style-name="T18">” este organismo afirma:</text:span></text:p>
      <text:p text:style-name="P48"><text:s/></text:p>
      <text:p text:style-name="P24"><text:span text:style-name="T23">“</text:span><text:span text:style-name="T21">Actualmente no hay suficientes pruebas a favor o en contra del uso de mascarillas (médicas o de otro tipo) por personas sanas de la comunidad en general</text:span><text:span text:style-name="T18">”</text:span></text:p>
      <text:p text:style-name="P43"><text:s/></text:p>
      <text:p text:style-name="P45">[Referencia] Organización Mundial de la Salud: </text:p>
      <text:p text:style-name="P24"><text:a xlink:type="simple" xlink:href="https://www.who.int/es/emergencies/diseases/novel-coronavirus-2019/advice-for-public/q-a-coronaviruses" text:style-name="Internet_20_link" text:visited-style-name="Visited_20_Internet_20_Link"><text:span text:style-name="Internet_20_link"><text:span text:style-name="T28">https://www.who.int/es/emergencies/diseases/novel-coronavirus-2019/advice-for-public/q-a-coronaviruses</text:span></text:span></text:a></text:p>
      <text:p text:style-name="P43"><text:s/></text:p>
      <text:p text:style-name="P43"><text:s/></text:p>
      <text:p text:style-name="P47">Cuarto</text:p>
      <text:p text:style-name="P43"><text:s/></text:p>
      <text:p text:style-name="P23"><text:span text:style-name="T18">Desde que comenzó esta crisis por el coronavirus COVID-19, Fernando Simón, Director del Centro </text:span><text:span text:style-name="T5">de Coordinación de Alertas y Emergencias Sanitarias (CCAES), y portavoz del Gobierno ante esta crisis, manifestó en varias comparecencias la no necesidad del uso de la mascarilla, precisamente cuando la cifra de contagios estaba en aumento y estaba acabando el invierno que, comentaban, era un factor que propiciaba el contagio. Ahora que ya ha bajado considerablemente la cifra de contagios y que estamos en verano, el gobierno ordena su obligatoriedad. Estas afirmaciones de Fernando Simón se pueden comprobar en las siguientes noticias:</text:span></text:p>
      <text:p text:style-name="P26"><text:s/></text:p>
      <text:p text:style-name="P33">[26/02/2020] - Fernando Simón: "No tiene sentido que los ciudadanos sanos usen mascarilla.</text:p>
      <text:p text:style-name="P23"><text:a xlink:type="simple" xlink:href="https://www.heraldo.es/noticias/nacional/2020/02/26/fernando-simon-no-tiene-sentido-que-los-ciudadanos-sanos-usen-mascarilla-1360972.html" text:style-name="Internet_20_link" text:visited-style-name="Visited_20_Internet_20_Link"><text:span text:style-name="Internet_20_link"><text:span text:style-name="T28">https://www.heraldo.es/noticias/nacional/2020/02/26/fernando-simon-no-tiene-sentido-que-los-ciudadanos-sanos-usen-mascarilla-1360972.html</text:span></text:span></text:a></text:p>
      <text:p text:style-name="P26"><text:s/></text:p>
      <text:p text:style-name="P36">[06/04/2020] - Fernando Simón: "No es necesario que la población use mascarillas"</text:p>
      <text:p text:style-name="P23"><text:a xlink:type="simple" xlink:href="https://www.youtube.com/watch?v=BzDxO88GNwU" text:style-name="Internet_20_link" text:visited-style-name="Visited_20_Internet_20_Link"><text:span text:style-name="Internet_20_link"><text:span text:style-name="T28">https://www.youtube.com/watch?v=BzDxO88GNwU</text:span></text:span></text:a></text:p>
      <text:p text:style-name="P37"><text:s/></text:p>
      <text:p text:style-name="P33">[18/05/2020] - Del "no tiene ningún sentido" llevar mascarillas al "serán obligatorias": la cronología de un caos</text:p>
      <text:p text:style-name="P23"><text:a xlink:type="simple" xlink:href="https://www.libremercado.com/2020-05-18/coronavirus-del-no-tiene-ningun-sentido-al-seran-obligatorias-el-caos-del-gobierno-con-las-mascarillas-1276657872/" text:style-name="Internet_20_link" text:visited-style-name="Visited_20_Internet_20_Link"><text:span text:style-name="Internet_20_link"><text:span text:style-name="T28">https://www.libremercado.com/2020-05-18/coronavirus-del-no-tiene-ningun-sentido-al-seran-obligatorias-el-caos-del-gobierno-con-las-mascarillas-1276657872/</text:span></text:span></text:a></text:p>
      <text:p text:style-name="P26"><text:s/></text:p>
      <text:p text:style-name="P39">[12/05/2020] - Fernando Simón alerta del peligro de obligar a llevar mascarilla</text:p>
      <text:p text:style-name="P49"><text:a xlink:type="simple" xlink:href="https://www.lasprovincias.es/sociedad/salud/fernando-simon-mascarilla-obligatoria-20200512131125-nt.html" text:style-name="Internet_20_link" text:visited-style-name="Visited_20_Internet_20_Link"><text:span text:style-name="Internet_20_link"><text:span text:style-name="T28">https://www.lasprovincias.es/sociedad/salud/fernando-simon-mascarilla-obligatoria-20200512131125-nt.html</text:span></text:span></text:a></text:p>
      <text:p text:style-name="P26"><text:s/></text:p>
      <text:p text:style-name="P39">[21/05/2020] - Ana Pastor deja KO a Fernando Simón por sus trampas con las mascarillas</text:p>
      <text:p text:style-name="P23"><text:bookmark text:name="_heading=h.gjdgxs"/><text:a xlink:type="simple" xlink:href="https://www.esdiario.com/747614397/Ana-Pastor-deja-KO-a-Fernando-Simon-por-sus-trampas-con-las-mascarillas.html" text:style-name="Internet_20_link" text:visited-style-name="Visited_20_Internet_20_Link"><text:span text:style-name="Internet_20_link"><text:span text:style-name="T28">https://www.esdiario.com/747614397/Ana-Pastor-deja-KO-a-Fernando-Simon-por-sus-trampas-con-las-mascarillas.html</text:span></text:span></text:a></text:p>
      <text:p text:style-name="P23"><text:span text:style-name="T5">(</text:span><text:span text:style-name="T15">“Ana Pastor </text:span><text:span text:style-name="T5">ha exigido una explicación "científica" sobre este cambio de criterio.”)</text:span></text:p>
      <text:p text:style-name="P42"><text:s/></text:p>
      <text:p text:style-name="P42"><text:s/></text:p>
      <text:p text:style-name="P46">Quinto</text:p>
      <text:p text:style-name="P42"><text:s/></text:p>
      <text:p text:style-name="P23"><text:span text:style-name="T20">1.-</text:span><text:span text:style-name="T18"> La Comunidad Científica es contundente respecto a la nocividad del uso de mascarillas </text:span><text:span text:style-name="T19">(Cfr. doc n.º 1,2,3,4)</text:span><text:span text:style-name="T18">. El uso de mascarillas en personas sanas que no sean personal sanitario según la Comunidad Científica, causa peligros reales a las personas sanas y, por lo tanto, constituye un daño grave para la salud pública: N</text:span><text:span text:style-name="T5">o favorece la adecuada forma de respirar natural, ni la suficiente absorción de oxígeno y cantidad de aire, ni la suficiente exhalación de dióxido de carbono y otros gases con sustancias venenosas del cuerpo, que en el caso de llevar mascarillas no se expulsarían con normalidad y en parte serían reabsorbidas mermando la salud del que la usa</text:span><text:span text:style-name="T18">. Ni que decir tiene, el peligro en enfermos con una patología de tipo pulmonar.</text:span></text:p>
      <text:p text:style-name="P42"><text:s/></text:p>
      <text:p text:style-name="P23"><text:span text:style-name="T20">2.-</text:span><text:span text:style-name="T18"> Según la Comunidad Científica y tal como se hace explícito en el informe de la Dra Natalia Prego </text:span><text:span text:style-name="T19">(Cfr. doc n.º 2)</text:span><text:span text:style-name="T18">:“</text:span><text:span text:style-name="T21">En conclusión: Las mascarillas producen alteración del intercambio gaseoso del proceso de respiración normal. Disminuyen el aporte de oxígeno al organismo produciendo hipoxia y favorecen la reinhalación del dióxido de carbono expulsado en la espiración.</text:span></text:p>
      <text:p text:style-name="P19"><text:s/></text:p>
      <text:p text:style-name="P5">La utilización frecuente y prolongada de las mascarillas pueden producir problemas en la piel, problemas a nivel nasal y bucal, problemas a nivel cardíaco, cerebral y respiratorio, así como puede producir problemas a nivel cerebral y disminución del sistema inmunitario impidiendo una autodefensa correcta de nuestro organismo en contra de infecciones víricas y bacterianas.</text:p>
      <text:p text:style-name="P19"><text:s/></text:p>
      <text:p text:style-name="P1"><text:span text:style-name="T21">La afectación de la salud mental también se puede producir, provocando problemas de ansiedad y posibles trastornos obsesivos.</text:span><text:span text:style-name="T18">”</text:span></text:p>
      <text:p text:style-name="P4"><text:s/></text:p>
      <text:p text:style-name="P23"><text:span text:style-name="T27">3</text:span><text:span text:style-name="T20">.-</text:span><text:span text:style-name="T18"> </text:span><text:span text:style-name="T26">Asimismo, e</text:span><text:span text:style-name="T18">l Doctor Karmelo Bizkarra</text:span><text:span text:style-name="Footnote_20_anchor"><text:span text:style-name="T18"><text:note text:id="ftn1" text:note-class="footnote"><text:note-citation>1</text:note-citation><text:note-body><text:p text:style-name="P21"><text:span text:style-name="Footnote_20_Symbol"><text:span text:style-name="T31"><text:s text:c="2"/></text:span></text:span><text:span text:style-name="T29">Licenciado en Medicina por la Universidad del País Vasco. Director médico del Centro de Salud Vital Zuhaizpe en Arizaleta-Navarra. Con formación en Medicina Psicosomática, en Teoría Reichiana, Terapia Bioenergética y en Medicina Antroposófica.</text:span> </text:p></text:note-body></text:note></text:span></text:span><text:span text:style-name="T18">, afirma:</text:span></text:p>
      <text:p text:style-name="P19"><text:s/></text:p>
      <text:p text:style-name="P1"><text:span text:style-name="T23">“</text:span><text:span text:style-name="T21">La mascarilla es una barrera que va a dificultar nuestra inhalación y nuestra exhalación. A consecuencia de ello en nuestro cuerpo entra menos oxígeno y sale menos CO2 o dióxido de carbono, lo que provoca una acidificación de nuestro organismo. Además, la incomodidad y el estrés que provoca su uso afecta directamente a nuestro sistema inmunológico, que se va debilitando. La única manera de</text:span></text:p>
      <text:p text:style-name="P59"><text:span text:style-name="T21">prevenir la enfermedad o recuperar la salud es cambiar nuestra forma de vida</text:span><text:span text:style-name="T18">”. (Cfr. doc n.º 3, descripción vídeo)</text:span></text:p>
      <text:p text:style-name="P4"><text:s/></text:p>
      <text:p text:style-name="P1"><text:span text:style-name="T19">4.-</text:span><text:span text:style-name="T18"> El </text:span><text:span text:style-name="T5">Dr. Russel Blaylock</text:span><text:span text:style-name="Footnote_20_anchor"><text:span text:style-name="T5"><text:note text:id="ftn2" text:note-class="footnote"><text:note-citation>2</text:note-citation><text:note-body><text:p text:style-name="P21"><text:span text:style-name="Footnote_20_Symbol"><text:span text:style-name="T33"><text:s text:c="2"/></text:span></text:span><text:span text:style-name="T29">Neurocirujano, profesional de la salud, autor y conferencista certificado a nivel nacional en todos los estados de EE.UU. Asistió a la Facultad de Medicina de la Universidad Estatal de Luisiana y completó su pasantía y residencia neurológica en la Universidad de Medicina de Carolina del Sur en EE.UU. La introducción a este estudio la hace el Dr. Birame Boye, Freelance Researcher, Doctor en Química Física, CES en Ingeniería Sanitaria (Sanidad Publica, Epidemiologia y Paludología)</text:span></text:p><text:p text:style-name="P58"/></text:note-body></text:note></text:span></text:span><text:span text:style-name="T5">, sostiene que el us</text:span><text:span text:style-name="T18">o de mascarillas es extremadamente indebido(cfr. doc. n.º 1):</text:span></text:p>
      <text:p text:style-name="P4"><text:s/></text:p>
      <text:p text:style-name="P1"><text:span text:style-name="T23">“</text:span><text:span text:style-name="T22">Con el advenimiento de la llamada pandemia de COVID-19, hemos visto una serie de prácticas médicas que tienen poco o ningún apoyo científico en cuanto a la reducción de la propagación de esta infección. Una de estas medidas es el uso de máscaras faciales, ya sea una máscara de tipo quirúrgico, un pañuelo o una máscara de respirador N95. […] Varios estudios han encontrado problemas significativos con el uso de una máscara de este tipo. Esto puede variar desde dolores de cabeza, hasta una mayor resistencia de las vías respiratorias, acumulación de dióxido de carbono, hasta hipoxia, hasta complicaciones graves que amenazan la vida. […] Existe otro peligro al usar estas máscaras a diario, especialmente si se usan durante varias horas. Cuando una persona se infecta con un virus respiratorio, expulsará parte del virus con cada respiración. Si están usando una máscara, especialmente una máscara N95 u otra máscara ajustada, estarán reinhalando constantemente los viruses, aumentando la concentración del virus en los pulmones y las fosas nasales. […] Se vuelve aún más aterrador. La evidencia más reciente sugiere que, en algunos casos, el virus puede ingresar al cerebro. En la mayoría de los casos, ingresa al cerebro a través de los nervios olfativos (nervios olfativos), que se conectan directamente con el área del cerebro que se ocupa de la memoria y la memoria recientes consolidación. Al usar una máscara, los virus exhalados no podrán escapar y se concentrarán en las fosas nasales, entrarán en los nervios olfatorios y viajarán al cerebro [...]”</text:span></text:p>
      <text:p text:style-name="P6"><text:s/></text:p>
      <text:p text:style-name="P1"><text:span text:style-name="T26">En la misma línea se encuentran los estudios de la Dra </text:span><text:span text:style-name="T5">Natalia Prego Cancelo</text:span><text:span text:style-name="Footnote_20_anchor"><text:span text:style-name="T5"><text:note text:id="ftn3" text:note-class="footnote"><text:note-citation>3</text:note-citation><text:note-body><text:p text:style-name="P21"><text:span text:style-name="Footnote_20_Symbol"><text:span text:style-name="T25"><text:s text:c="2"/></text:span></text:span><text:span text:style-name="T24">Médico de Medicina Familiar y Comunitaria Licenciada en Medicina y Cirugía por la Universidad de Santiago de Compostela con la especialidad en medicina familiar y comunitaria e investigadora de nuevos campos en la salud en España y los enlaces con algunos vídeos suyos publicados al respecto.</text:span></text:p><text:p text:style-name="P60"/></text:note-body></text:note></text:span></text:span><text:span text:style-name="T5">, </text:span><text:span text:style-name="T26">la Dra. Dolores Cahill</text:span><text:span text:style-name="Footnote_20_anchor"><text:span text:style-name="T26"><text:note text:id="ftn4" text:note-class="footnote"><text:note-citation>4</text:note-citation><text:note-body><text:p text:style-name="P21"><text:span text:style-name="Footnote_20_Symbol"><text:span text:style-name="T31"><text:s text:c="2"/></text:span></text:span><text:span text:style-name="T29">Bióloga Inmunóloga y experta reconocida mundialmente en automatización y desarrollo de tecnología de proteómica de alto rendimiento, matrices de proteínas de alto contenido y sus aplicaciones biomédicas y en el descubrimiento y diagnóstico de biomarcadores. Fue pionera en esta área de investigación en el Instituto Max-Planck de Genética Molecular en Berlín, Alemania, y posee varias patentes internacionales en este campo con aplicaciones de investigación, biomedicina y diagnóstico.</text:span></text:p><text:p text:style-name="P61"/></text:note-body></text:note></text:span></text:span><text:span text:style-name="T26">, <text:s/>el Dr. Stefano Montanari</text:span><text:span text:style-name="Footnote_20_anchor"><text:span text:style-name="T26"><text:note text:id="ftn5" text:note-class="footnote"><text:note-citation>5</text:note-citation><text:note-body><text:p text:style-name="P21"><text:span text:style-name="Footnote_20_Symbol"><text:span text:style-name="T31"><text:s text:c="2"/></text:span></text:span><text:span text:style-name="T29">Graduado en Farmacia en 1972 con tesis en Microquímica. Investigación aplicada al campo de la medicina. Autor de varias patentes en cirugía cardíaca, la cirugía vascular, la neumología y diseñador de sistemas y equipos para electrofisiología. Consultorías científicas para varias compañías, dirigiendo, entre otras cosas, un proyecto para la realización de una válvula cardíaca biológico. Investigador sobre biomateriales. Director científico del laboratorio de nanodiagnóstico en Módena. Profesor de varios maestros nacionales e internacionales y autor de numerosas publicaciones científicas.</text:span></text:p><text:p text:style-name="P61"/></text:note-body></text:note></text:span></text:span><text:span text:style-name="T26">, el Doctor Luis Echegaray</text:span><text:span text:style-name="Footnote_20_anchor"><text:span text:style-name="T26"><text:note text:id="ftn6" text:note-class="footnote"><text:note-citation>6</text:note-citation><text:note-body><text:p text:style-name="P21"><text:span text:style-name="Footnote_20_Symbol"><text:span text:style-name="T34"><text:s text:c="2"/></text:span></text:span><text:span text:style-name="T29">Graduado por la Facultad de Medicina de la Universidad de Puerto Rico. Neumólogo, especialista en medicina interna en Guaynabo. Afiliado a numerosos hospitales en Puerto Rico y con licencia para ejercer por la junta estatal en Puerto Rico (009956).</text:span></text:p><text:p text:style-name="P62"/></text:note-body></text:note></text:span></text:span><text:span text:style-name="T26">· Marcelo </text:span><text:soft-page-break/><text:span text:style-name="T26">Ruiz</text:span><text:span text:style-name="Footnote_20_anchor"><text:span text:style-name="T26"><text:note text:id="ftn7" text:note-class="footnote"><text:note-citation>7</text:note-citation><text:note-body><text:p text:style-name="P21"><text:span text:style-name="Footnote_20_Symbol"><text:span text:style-name="T32"><text:s text:c="2"/></text:span></text:span><text:span text:style-name="T30">Quiropráctico y fisioterapeuta. Estudió en Life University en Atlanta USA. Graduado en el año 2000</text:span></text:p></text:note-body></text:note></text:span></text:span><text:span text:style-name="T26">. De todos estos aporto vídeos con sus declaraciones médicas/científicas al respecto </text:span><text:span text:style-name="T19">(cfr. doc. n.º 3).</text:span></text:p>
      <text:p text:style-name="P3"><text:s/></text:p>
      <text:p text:style-name="P7">Es de destacar en el vídeo de la Dra Dolores Cahill, minuto 3:35 hasta minuto 4:05 la Dra hace salir una diapositiva clara donde demuestra que el coronavirus no puede transmitirse en el aire donde justifica que no tiene que ser el uso de las mascarillas obligatorio por el mero hecho que “el virus en cuestión no está ni vuela en el aire, tampoco puede pasarse ni a más de medio metro”; así informan los expertos virólogos los más reconocidos del mundo, Dr. Judy Mikovits, Dr. Dolores Cahill, Dr. Rashid Buttar, en sus intervenciones en directo.</text:p>
      <text:p text:style-name="P17"><text:s/></text:p>
      <text:p text:style-name="P17"><text:s/></text:p>
      <text:p text:style-name="P2">Sexto</text:p>
      <text:p text:style-name="P9"><text:s/></text:p>
      <text:p text:style-name="P1"><text:span text:style-name="T18">Un uso correcto de mascarilla implica que la</text:span><text:span text:style-name="T5"> mascarilla sea usada</text:span><text:span text:style-name="T26"> </text:span><text:span text:style-name="T5">recomendablemente durante sólo unas horas por lo que el gasto que puede suponer a las familias </text:span><text:span text:style-name="T26">medias españolas </text:span><text:span text:style-name="T5">es muy alto. La mascarilla higiénica reutilizable tiene un tiempo de uso recomendado de máximo de 4 horas, después de las cuales la mascarilla debe ser desechada.</text:span></text:p>
      <text:p text:style-name="P27"><text:s/></text:p>
      <text:p text:style-name="P38">[21/05/2020] - Mascarillas higiénicas en población general</text:p>
      <text:p text:style-name="P1"><text:a xlink:type="simple" xlink:href="https://www.mscbs.gob.es/profesionales/saludPublica/ccayes/alertasActual/nCov-China/documentos/COVID19_Mascarillas_higienicas_poblacion_general.pdf" text:style-name="Internet_20_link" text:visited-style-name="Visited_20_Internet_20_Link"><text:span text:style-name="Internet_20_link"><text:span text:style-name="T28">https://www.mscbs.gob.es/profesionales/saludPublica/ccayes/alertasActual/nCov-China/documentos/COVID19_Mascarillas_higienicas_poblacion_general.pdf</text:span></text:span></text:a></text:p>
      <text:p text:style-name="P24"><text:span text:style-name="T14">“</text:span><text:span text:style-name="T12">El Ministerio de Industria ha publicado varias especificaciones de la Asociación Española de Normalización (@NormasUNE) sobre las mascarillas higiénicas, que este lunes han comenzado a repartirse en los transportes públicos para prevenir el contagio por coronavirus, en las que desaconseja utilizarlas durante más de cuatro horas”</text:span></text:p>
      <text:p text:style-name="P31"><text:s/></text:p>
      <text:h text:style-name="P74" text:outline-level="1">[22/05/2020] - Los tipos de mascarillas contra el coronavirus: de la higiénica a la FFP3 - La decisión gubernamental de fijar el coste de las mascarillas para la población viene marcada por la altísima demanda y el alza abusiva de los precios de venta al público.</text:h>
      <text:p text:style-name="P53"><text:a xlink:type="simple" xlink:href="https://www.heraldo.es/noticias/salud/2020/05/08/tipos-mascarillas-coronavirus-precios-quirurgicas-higienicas-ffp1-ffp2-ffp3-n95-1373760.html" text:style-name="Internet_20_link" text:visited-style-name="Visited_20_Internet_20_Link"><text:span text:style-name="Internet_20_link"><text:span text:style-name="T28">https://www.heraldo.es/noticias/salud/2020/05/08/tipos-mascarillas-coronavirus-precios-quirurgicas-higienicas-ffp1-ffp2-ffp3-n95-1373760.html</text:span></text:span></text:a></text:p>
      <text:p text:style-name="P53"><text:span text:style-name="T13">“</text:span><text:span text:style-name="T9">Escuchando finalmente las quejas de la población en las últimas semanas, el Gobierno central puso freno a la escalada de precios y el ministro de Sanidad, Salvador Illa, anunció el pasado 21 de abril el coste oficial para las mascarillas quirúrgicas que tendrán un precio máximo de 0,96 euros, IVA incluido por unidad.</text:span><text:span text:style-name="T5">”</text:span></text:p>
      <text:p text:style-name="P55"/>
      <text:p text:style-name="P54"><text:span text:style-name="T5">Se necesita un mínimo de dos o tres mascarillas al día, teniendo en cuenta el precio máximo fijado por el gobierno 0</text:span><text:span text:style-name="T26">’</text:span><text:span text:style-name="T5">96 € multiplicado por los miembros que tiene una familia puede suponer un gasto económico que en estos momentos de crisis económica es otro atentado contra las personas. </text:span><text:span text:style-name="T26">Cada vez son más numerosos los</text:span></text:p>
      <text:p text:style-name="P56">colectivos en estado extremadamente precario y que se encuentran ante la imposibilidad de abonar sus gastos mínimos de supervivencia. </text:p>
      <text:p text:style-name="P39"/>
      <text:p text:style-name="P39"/>
      <text:p text:style-name="P46">Séptimo</text:p>
      <text:p text:style-name="P18"/>
      <text:p text:style-name="P1"><text:span text:style-name="T5">En el Real Decreto-Ley en contraposición con la normativa anterior, no se especifican qué mascarillas se deben usar. Una parte del problema radica en que el uso de mascarillas inadecuadas, pueden favorecer aún más la enfermedad local o generalizada por dificultades respiratorias o de afectación en los órganos que intervienen en la respiración; por deficiente expulsión de patógenos y gases nocivos de nuestro cuerpo, o bien pueden provocar graves problemas dermatológicos como ya se ha referenciado anteriormente </text:span><text:span text:style-name="T26">y pudiendo</text:span><text:span text:style-name="T5"> darse graves problemas </text:span><text:span text:style-name="T26">cerebrales</text:span><text:span text:style-name="T5"> al reabsorber por la nariz patógenos que así pueden llegar directamente al cerebro.</text:span></text:p>
      <text:p text:style-name="P2"/>
      <text:p text:style-name="P2"/>
      <text:p text:style-name="P2">Octavo</text:p>
      <text:p text:style-name="P8"/>
      <text:p text:style-name="P45">El uso de mascarillas es una forma de auto-envenenamiento que puede llevarme a la enfermedad y a posibles muertes rápidas o lentas según mis condiciones físicas, la de mi familia y la del resto de los ciudadanos.</text:p>
      <text:p text:style-name="P45"/>
      <text:p text:style-name="P24"><text:span text:style-name="T18">La obligatoriedad de llevar mascarillas </text:span><text:span text:style-name="T26">a</text:span><text:span text:style-name="T18"> personas que no padecemos el COVID-19 es un atentado contra mi salud, la de mi familia y la del resto de ciudadanos, como afirman la inmensa mayoría de los científicos independientes y sin conflicto de intereses. No existe precedente en toda la historia, ni base científica que avale esta imposición a personas sanas.</text:span></text:p>
      <text:p text:style-name="P24"><text:span text:style-name="T18"><text:s/></text:span></text:p>
      <text:p text:style-name="P24"><text:span text:style-name="T18"><text:s/></text:span></text:p>
      <text:p text:style-name="P16">Por todo lo anterior, </text:p>
      <text:p text:style-name="P18"><text:s/></text:p>
      <text:p text:style-name="P1"><text:span text:style-name="T5">Solicito de este Juzgado o del Tribunal que corresponda medidas cautelares urgentes que impidan la aplicación de la parte del Real Decreto-ley de 9 de junio de 2020 de medidas urgentes de prevención, contención y coordinación para hacer frente a la crisis sanitaria ocasionada por el COVID-19 en su Capitulo II de “Medidas de Prevención e Higiene, art. 6 Uso obligatorio de mascarillas” por ser</text:span><text:span text:style-name="T26"> altamente perjudicial</text:span><text:span text:style-name="T5"> para la salud pública</text:span><text:span text:style-name="T18">:</text:span></text:p>
      <text:p text:style-name="P8"/>
      <text:list xml:id="list7505966128312131224" text:style-name="WW8Num2">
        <text:list-item>
          <text:p text:style-name="P68"><text:span text:style-name="T18">Oficiar al Ministerio de Sanidad para que identifique a los miembros del C</text:span><text:span text:style-name="T5">omité Científico Técnico del COVID-19.</text:span></text:p>
        </text:list-item>
      </text:list>
      <text:p text:style-name="P63"/>
      <text:list xml:id="list3418268103650" text:continue-numbering="true" text:style-name="WW8Num2">
        <text:list-item>
          <text:p text:style-name="P69">Oficiar al Ministerio de Sanidad para que identifique a los miembros del Centro de Coordinación de Alertas y Emergencias Sanitarias (CCAES).</text:p>
        </text:list-item>
      </text:list>
      <text:p text:style-name="P64"/>
      <text:list xml:id="list3417992707125" text:continue-numbering="true" text:style-name="WW8Num2">
        <text:list-item>
          <text:p text:style-name="P68"><text:span text:style-name="T18">Que declaren a testificar a las personas miembros del Comité Científico Técnico del COVID-19 que han sustentado el uso obligatorio de mascarillas y </text:span><text:span text:style-name="T5">aporten los estudios científicos en los que han basado su asesoramiento al </text:span><text:soft-page-break/><text:span text:style-name="T5">gobierno sobre este asunto y se les pregunte si conocen los muchos estudios de perjuicios en la salud de una medida generalizada como ésta</text:span><text:span text:style-name="T18">.</text:span></text:p>
        </text:list-item>
      </text:list>
      <text:p text:style-name="P65"/>
      <text:list xml:id="list3418905132433" text:continue-numbering="true" text:style-name="WW8Num2">
        <text:list-item>
          <text:p text:style-name="P68"><text:span text:style-name="T18">Que declaren a testificar a las personas miembros del </text:span><text:span text:style-name="T5">Centro de Coordinación de Alertas y Emergencias Sanitarias (CCAES)</text:span><text:span text:style-name="T18"> que han sustentado el uso obligatorio de mascarillas y </text:span><text:span text:style-name="T5">aporten los estudios científicos en los que han basado su asesoramiento al gobierno sobre este asunto <text:s/>y se les pregunte si conocen los muchos estudios de perjuicios en la salud de una medida generalizada como ésta.</text:span></text:p>
        </text:list-item>
      </text:list>
      <text:p text:style-name="P18"/>
      <text:list xml:id="list3417747837639" text:continue-numbering="true" text:style-name="WW8Num2">
        <text:list-item>
          <text:p text:style-name="P71"><text:span text:style-name="T18">Que se solicite un peritaje de científicos independientes forenses </text:span><text:span text:style-name="T5">especialistas en medicina general, virología, microbiología, epidemiología </text:span><text:span text:style-name="T18">o cualquier</text:span><text:span text:style-name="T5"> otra especialidad relacionada</text:span><text:span text:style-name="T18"> </text:span><text:span text:style-name="T5">que demuestre si </text:span><text:span text:style-name="T18">el uso continuado de mascarillas es o no nocivo para la salud de las personas.</text:span></text:p>
        </text:list-item>
      </text:list>
      <text:p text:style-name="P66"><text:s/></text:p>
      <text:list xml:id="list3418392947058" text:continue-numbering="true" text:style-name="WW8Num2">
        <text:list-item>
          <text:p text:style-name="P72">Que se suspenda la obligatoriedad del uso de mascarilla al igual que la recomendación de su uso, vista la prueba científica aportada.</text:p>
        </text:list-item>
      </text:list>
      <text:p text:style-name="P9"><text:s/></text:p>
      <text:p text:style-name="P9"><text:s/></text:p>
      <text:p text:style-name="P9"><text:s/></text:p>
      <text:p text:style-name="P14">En ________________________ a ____ de ____________ de 2020</text:p>
      <text:p text:style-name="P15">Firmado:</text:p>
      <text:p text:style-name="P10"><text:s/></text:p>
      <text:p text:style-name="P10"><text:s/></text:p>
      <text:p text:style-name="P10"><text:s/></text:p>
      <text:p text:style-name="P10"><text:s/></text:p>
      <text:p text:style-name="P20"><text:s/></text:p>
      <text:p text:style-name="P11">_____________________________________</text:p>
      <text:p text:style-name="P12">D.N.I.: ________________</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Verdana2" svg:font-family="Verdana"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1" svg:font-family="'Liberation Serif', 'Times New Roman'"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text-align="start" style:justify-single-word="false" fo:orphans="2" fo:widows="2" fo:hyphenation-ladder-count="no-limit" style:text-autospace="ideograph-alpha" style:punctuation-wrap="hanging" style:line-break="strict" style:vertical-align="top" style:writing-mode="lr-tb"/>
      <style:text-properties fo:color="#00000a" style:text-position="0% 100%" style:font-name="Verdana" fo:font-family="Verdana"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roman" style:font-pitch-complex="variable" style:font-size-complex="10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ext-properties fo:color="#00000a" style:text-position="0% 100%" style:font-name="Liberation Sans" fo:font-family="'Liberation Sans', Arial" style:font-family-generic="roman" style:font-pitch="variable" fo:font-size="14pt" fo:language="es" fo:country="ES" style:font-size-asian="14pt" style:font-name-complex="Liberation Sans" style:font-family-complex="'Liberation Sans', Arial" style:font-family-generic-complex="roman" style:font-pitch-complex="variable"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text-align="start" style:justify-single-word="false" fo:orphans="2" fo:widows="2" fo:hyphenation-ladder-count="no-limit" style:vertical-align="top" style:writing-mode="lr-tb"/>
      <style:text-properties fo:color="#00000a" style:text-position="0% 100%" style:font-name="Verdana" fo:font-family="Verdana" style:font-family-generic="roman" style:font-pitch="variable" fo:font-size="12pt" fo:language="es" fo:country="ES" style:font-size-asian="12pt" style:font-name-complex="Verdana" style:font-family-complex="Verdana" style:font-family-generic-complex="roman" style:font-pitch-complex="variable" style:text-emphasize="none" style:text-scale="100%" fo:hyphenate="true" fo:hyphenation-remain-char-count="2" fo:hyphenation-push-char-count="2"/>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vertical-align="top" style:writing-mode="lr-tb"/>
      <style:text-properties style:text-position="0% 100%" style:font-name="Arial" fo:font-family="Arial" style:font-family-generic="swiss" style:font-pitch="variable" fo:font-size="12pt" fo:language="es" fo:country="ES" style:font-size-asian="12pt" style:font-name-complex="Arial" style:font-family-complex="Arial" style:font-family-generic-complex="swiss" style:font-pitch-complex="variable"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loext:contextual-spacing="false" style:line-height-at-least="0.002cm" fo:text-align="start" style:justify-single-word="false" fo:orphans="2" fo:widows="2" fo:hyphenation-ladder-count="no-limit" text:number-lines="false" text:line-number="0" style:vertical-align="top" style:writing-mode="lr-tb"/>
      <style:text-properties fo:color="#00000a" style:text-position="0% 100%" style:font-name="Arial" fo:font-family="Arial" style:font-family-generic="swiss" style:font-pitch="variable" fo:font-size="12pt" fo:language="es" fo:country="ES" fo:font-style="italic" style:font-size-asian="12pt" style:font-style-asian="italic" style:font-name-complex="Arial" style:font-family-complex="Arial" style:font-family-generic-complex="swiss" style:font-pitch-complex="variable" style:font-style-complex="italic" style:text-emphasize="none" style:text-scale="100%" fo:hyphenate="true" fo:hyphenation-remain-char-count="2" fo:hyphenation-push-char-count="2"/>
    </style:style>
    <style:style style:name="Index" style:family="paragraph" style:parent-style-name="Standard" style:class="index">
      <style:paragraph-properties style:line-height-at-least="0.002cm" fo:text-align="start" style:justify-single-word="false" fo:orphans="2" fo:widows="2" fo:hyphenation-ladder-count="no-limit" text:number-lines="false" text:line-number="0" style:vertical-align="top" style:writing-mode="lr-tb"/>
      <style:text-properties fo:color="#00000a" style:text-position="0% 100%" style:font-name="Arial" fo:font-family="Arial" style:font-family-generic="swiss" style:font-pitch="variable" fo:font-size="12pt" fo:language="es" fo:country="ES" style:font-size-asian="12pt" style:font-name-complex="Arial" style:font-family-complex="Arial" style:font-family-generic-complex="swiss" style:font-pitch-complex="variable" style:text-emphasize="none" style:text-scale="100%" fo:hyphenate="true" fo:hyphenation-remain-char-count="2" fo:hyphenation-push-char-count="2"/>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erif1" fo:font-family="'Liberation Serif', 'Times New Roman'" style:font-family-generic="swiss" style:font-pitch="variable" fo:font-size="24pt" fo:language="es" fo:country="ES" fo:font-weight="bold" style:font-size-asian="24pt" style:font-weight-asian="bold" style:font-name-complex="Liberation Serif1" style:font-family-complex="'Liberation Serif', 'Times New Roman'" style:font-family-generic-complex="swiss" style:font-pitch-complex="variable" style:font-weight-complex="bold" style:text-emphasize="none" style:text-scale="100%" fo:hyphenate="true" fo:hyphenation-remain-char-count="2" fo:hyphenation-push-char-count="2"/>
    </style:style>
    <style:style style:name="Heading_20_2" style:display-name="Heading 2" style:family="paragraph" style:parent-style-name="Heading" style:next-style-name="Standard" style:default-outline-level="2" style:class="text">
      <style:paragraph-properties fo:margin-top="0.635cm" fo:margin-bottom="0.141cm" loext:contextual-spacing="false" fo:line-height="100%" fo:text-align="start" style:justify-single-word="false" fo:keep-together="always" fo:orphans="0" fo:widows="0" fo:keep-with-next="always" style:writing-mode="lr-tb"/>
      <style:text-properties fo:color="#00000a" style:font-name="Verdana1" fo:font-family="Verdana" style:font-family-generic="swiss" style:font-pitch="variable" fo:font-size="18pt" fo:language="es" fo:country="ES" fo:font-weight="bold" style:font-name-asian="Verdana2" style:font-family-asian="Verdana" style:font-pitch-asian="variable" style:font-size-asian="18pt" style:language-asian="zh" style:country-asian="CN" style:font-weight-asian="bold" style:font-name-complex="Verdana2" style:font-family-complex="Verdana" style:font-pitch-complex="variable" style:font-size-complex="18pt" style:language-complex="hi" style:country-complex="IN"/>
    </style:style>
    <style:style style:name="Heading_20_3" style:display-name="Heading 3" style:family="paragraph" style:parent-style-name="Heading" style:next-style-name="Standard" style:default-outline-level="3" style:class="text">
      <style:paragraph-properties fo:margin-top="0.494cm" fo:margin-bottom="0.141cm" loext:contextual-spacing="false" fo:line-height="100%" fo:text-align="start" style:justify-single-word="false" fo:keep-together="always" fo:orphans="0" fo:widows="0" fo:keep-with-next="always" style:writing-mode="lr-tb"/>
      <style:text-properties fo:color="#00000a" style:font-name="Verdana1" fo:font-family="Verdana" style:font-family-generic="swiss" style:font-pitch="variable" fo:font-size="14pt" fo:language="es" fo:country="ES" fo:font-weight="bold" style:font-name-asian="Verdana2" style:font-family-asian="Verdana" style:font-pitch-asian="variable" style:font-size-asian="14pt" style:language-asian="zh" style:country-asian="CN" style:font-weight-asian="bold" style:font-name-complex="Verdana2" style:font-family-complex="Verdana" style:font-pitch-complex="variable" style:font-size-complex="14pt" style:language-complex="hi" style:country-complex="IN"/>
    </style:style>
    <style:style style:name="Heading_20_4" style:display-name="Heading 4" style:family="paragraph" style:parent-style-name="Heading" style:next-style-name="Standard" style:default-outline-level="4" style:class="text">
      <style:paragraph-properties fo:margin-top="0.423cm" fo:margin-bottom="0.071cm" loext:contextual-spacing="false" fo:line-height="100%" fo:text-align="start" style:justify-single-word="false" fo:keep-together="always" fo:orphans="0" fo:widows="0" fo:keep-with-next="always" style:writing-mode="lr-tb"/>
      <style:text-properties fo:color="#00000a" style:font-name="Verdana1" fo:font-family="Verdana" style:font-family-generic="swiss" style:font-pitch="variable" fo:font-size="12pt" fo:language="es" fo:country="ES" fo:font-weight="bold" style:font-name-asian="Verdana2" style:font-family-asian="Verdana" style:font-pitch-asian="variable" style:font-size-asian="12pt" style:language-asian="zh" style:country-asian="CN" style:font-weight-asian="bold" style:font-name-complex="Verdana2" style:font-family-complex="Verdana" style:font-pitch-complex="variable" style:font-size-complex="12pt" style:language-complex="hi" style:country-complex="IN"/>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erif1" fo:font-family="'Liberation Serif', 'Times New Roman'" style:font-family-generic="swiss" style:font-pitch="variable" fo:font-size="10pt" fo:language="es" fo:country="ES" fo:font-weight="bold" style:font-size-asian="10pt" style:font-weight-asian="bold" style:font-name-complex="Liberation Serif1" style:font-family-complex="'Liberation Serif', 'Times New Roman'" style:font-family-generic-complex="swiss" style:font-pitch-complex="variable" style:font-weight-complex="bold" style:text-emphasize="none" style:text-scale="100%"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353cm" fo:margin-bottom="0.071cm" loext:contextual-spacing="false" fo:line-height="100%" fo:text-align="start" style:justify-single-word="false" fo:keep-together="always" fo:orphans="0" fo:widows="0" fo:keep-with-next="always" style:writing-mode="lr-tb"/>
      <style:text-properties fo:color="#00000a" style:font-name="Verdana1" fo:font-family="Verdana" style:font-family-generic="swiss" style:font-pitch="variable" fo:font-size="10pt" fo:language="es" fo:country="ES" fo:font-weight="bold" style:font-name-asian="Verdana2" style:font-family-asian="Verdana" style:font-pitch-asian="variable" style:font-size-asian="10pt" style:language-asian="zh" style:country-asian="CN" style:font-weight-asian="bold" style:font-name-complex="Verdana2" style:font-family-complex="Verdana" style:font-pitch-complex="variable" style:font-size-complex="10pt" style:language-complex="hi" style:country-complex="IN"/>
    </style:style>
    <style:style style:name="LO-normal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Verdana" fo:font-family="Verdana" style:font-family-generic="roman" style:font-pitch="variable" fo:font-size="12pt" fo:language="es" fo:country="ES" style:letter-kerning="true" style:font-name-asian="Verdana2" style:font-family-asian="Verdana" style:font-pitch-asian="variable" style:font-size-asian="12pt" style:language-asian="zh" style:country-asian="CN" style:font-name-complex="Verdana2" style:font-family-complex="Verdana" style:font-pitch-complex="variable" style:font-size-complex="12pt" style:language-complex="hi" style:country-complex="IN" fo:hyphenate="false" fo:hyphenation-remain-char-count="2" fo:hyphenation-push-char-count="2"/>
    </style:style>
    <style:style style:name="Title" style:family="paragraph" style:parent-style-name="Heading" style:next-style-name="Standard" style:class="chapter">
      <style:paragraph-properties fo:margin-top="0.847cm" fo:margin-bottom="0.212cm" loext:contextual-spacing="false" fo:line-height="100%" fo:text-align="start" style:justify-single-word="false" fo:keep-together="always" fo:orphans="0" fo:widows="0" fo:keep-with-next="always" style:writing-mode="lr-tb"/>
      <style:text-properties fo:color="#00000a" style:font-name="Verdana" fo:font-family="Verdana" style:font-family-generic="roman" style:font-pitch="variable" fo:font-size="36pt" fo:language="es" fo:country="ES" fo:font-weight="bold" style:font-name-asian="Verdana2" style:font-family-asian="Verdana" style:font-pitch-asian="variable" style:font-size-asian="36pt" style:language-asian="zh" style:country-asian="CN" style:font-weight-asian="bold" style:font-name-complex="Verdana2" style:font-family-complex="Verdana" style:font-pitch-complex="variable" style:font-size-complex="36pt" style:language-complex="hi" style:country-complex="IN"/>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Verdana" fo:font-family="Verdana" style:font-family-generic="roman" style:font-pitch="variable" fo:font-size="12pt" fo:language="es" fo:country="ES" style:letter-kerning="true" style:font-name-asian="Verdana2" style:font-family-asian="Verdana" style:font-pitch-asian="variable" style:font-size-asian="12pt" style:language-asian="zh" style:country-asian="CN" style:font-name-complex="Verdana2" style:font-family-complex="Verdana" style:font-pitch-complex="variable" style:font-size-complex="12pt" style:language-complex="hi" style:country-complex="IN" fo:hyphenate="false" fo:hyphenation-remain-char-count="2" fo:hyphenation-push-char-count="2"/>
    </style:style>
    <style:style style:name="Subtitle" style:family="paragraph" style:parent-style-name="LO-normal1" style:next-style-name="Standard" style:class="chapter"/>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swiss" style:font-pitch="variable" fo:font-size="11pt" style:text-underline-style="none" style:font-size-asian="11pt" style:font-name-complex="Verdana1" style:font-family-complex="Verdana" style:font-family-generic-complex="swiss" style:font-pitch-complex="variable" style:font-size-complex="11pt" style:text-scale="102%"/>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style:text-position="0% 100%" fo:font-size="12pt" fo:language="und" fo:country="none" style:text-underline-style="solid" style:text-underline-width="auto" style:text-underline-color="font-color" style:font-size-asian="12pt" style:text-scale="100%"/>
    </style:style>
    <style:style style:name="Visited_20_Internet_20_Link" style:display-name="Visited Internet Link" style:family="text">
      <style:text-properties fo:color="#800000" style:text-position="0% 100%" fo:font-size="12pt" fo:language="und" fo:country="none" style:text-underline-style="solid" style:text-underline-width="auto" style:text-underline-color="font-color" style:font-size-asian="12pt" style:text-scale="100%"/>
    </style:style>
    <style:style style:name="ListLabel_20_1" style:display-name="ListLabel 1" style:family="text">
      <style:text-properties style:font-name="Verdana" fo:font-family="Verdana" style:font-family-generic="roman" style:font-pitch="variable" fo:font-size="11pt" style:text-underline-style="none" style:font-size-asian="11pt" style:font-name-complex="Verdana" style:font-family-complex="Verdana"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font-size-asian="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text-properties style:font-name="Verdana" fo:font-family="Verdana" style:font-family-generic="roman" style:font-pitch="variable" fo:font-size="11pt" style:text-underline-style="none" style:font-size-asian="11pt" style:font-name-complex="Verdana" style:font-family-complex="Verdana"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font-size-asian="11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font-size-asian="11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font-size-asian="11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font-size-asian="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font-size-asian="11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font-size-asian="11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font-size-asian="11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font-size-asian="11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font-size-asian="11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font-size-asian="11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1pt" style:text-underline-style="none" style:font-size-asian="11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1pt" style:text-underline-style="none" style:font-size-asian="11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text-underline-style="none" style:font-size-asian="11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style:font-size-asian="11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1pt" style:text-underline-style="none" style:font-size-asian="11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font-size-asian="11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1pt" style:text-underline-style="none" style:font-size-asian="11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1pt" style:text-underline-style="none" style:font-size-asian="11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1pt" style:text-underline-style="none" style:font-size-asian="11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1pt" style:text-underline-style="none" style:font-size-asian="11pt" style:font-size-complex="11pt"/>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208" style:display-name="ListLabel 208" style:family="text">
      <style:text-properties fo:font-size="11pt" style:text-underline-style="none" style:font-size-asian="11pt" style:font-size-complex="11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1pt" style:text-underline-style="none" style:font-size-asian="11pt" style:font-size-complex="11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1pt" style:text-underline-style="none" style:font-size-asian="11pt" style:font-size-complex="11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799cm" fo:margin-left="2.499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09:19:55</meta:creation-date>
    <dc:date>2020-07-08T00:34:17.075831270</dc:date>
    <meta:editing-cycles>29</meta:editing-cycles>
    <meta:editing-duration>PT10H26M52S</meta:editing-duration>
    <meta:generator>LibreOffice/5.1.6.2$Linux_X86_64 LibreOffice_project/10m0$Build-2</meta:generator>
    <meta:document-statistic meta:table-count="0" meta:image-count="0" meta:object-count="0" meta:page-count="9" meta:paragraph-count="163" meta:word-count="3522" meta:character-count="23364" meta:non-whitespace-character-count="19849"/>
  </office:meta>
</office:document-meta>
</file>