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end"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end"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center" style:justify-single-word="false"/>
      <style:text-properties fo:color="#ff3366" fo:font-size="16pt" fo:font-style="italic" fo:font-weight="bold" style:font-size-asian="16pt" style:font-style-asian="italic" style:font-weight-asian="bold" style:font-size-complex="16pt" style:font-style-complex="italic" style:font-weight-complex="bold"/>
    </style:style>
    <style:style style:name="P18" style:family="paragraph" style:parent-style-name="Standard">
      <style:paragraph-properties fo:margin-left="0cm" fo:margin-right="0cm" style:line-height-at-least="0.635cm" fo:text-indent="0cm" style:auto-text-indent="false"/>
      <style:text-properties fo:font-style="italic" fo:font-weight="bold" style:font-style-asian="italic" style:font-weight-asian="bold" style:font-style-complex="italic" style:font-weight-complex="bold"/>
    </style:style>
    <style:style style:name="P19" style:family="paragraph" style:parent-style-name="Standard">
      <style:paragraph-properties fo:margin-left="0cm" fo:margin-right="0cm" fo:line-height="115%" fo:text-align="end" style:justify-single-word="false" fo:text-indent="0cm" style:auto-text-indent="false"/>
      <style:text-properties fo:font-style="italic" fo:font-weight="normal" style:font-style-asian="italic" style:font-weight-asian="normal" style:font-style-complex="italic" style:font-weight-complex="normal"/>
    </style:style>
    <style:style style:name="P20" style:family="paragraph" style:parent-style-name="Standard">
      <style:paragraph-properties fo:margin-left="0cm" fo:margin-right="0cm" fo:line-height="115%"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line-height="115%" fo:text-align="justify" style:justify-single-word="false" fo:text-indent="0cm" style:auto-text-indent="false"/>
      <style:text-properties fo:font-size="12pt" fo:font-style="normal" fo:font-weight="normal" style:font-style-asian="normal" style:font-weight-asian="normal" style:font-style-complex="normal" style:font-weight-complex="normal"/>
    </style:style>
    <style:style style:name="P22" style:family="paragraph" style:parent-style-name="Text_20_body">
      <style:paragraph-properties fo:margin-left="0cm" fo:margin-right="0cm" fo:line-height="115%" fo:text-align="justify" style:justify-single-word="false" fo:text-indent="0cm" style:auto-text-indent="false"/>
      <style:text-properties fo:font-style="normal" style:font-style-asian="normal" style:font-style-complex="normal"/>
    </style:style>
    <style:style style:name="P23" style:family="paragraph" style:parent-style-name="Text_20_body">
      <style:paragraph-properties fo:margin-left="0cm" fo:margin-right="0cm" fo:line-height="115%" fo:text-align="justify" style:justify-single-word="false" fo:text-indent="0cm" style:auto-text-indent="false"/>
    </style:style>
    <style:style style:name="P24" style:family="paragraph" style:parent-style-name="Text_20_body">
      <style:paragraph-properties fo:margin-top="0cm" fo:margin-bottom="0cm"/>
      <style:text-properties fo:font-style="italic" fo:font-weight="normal" style:font-style-asian="italic" style:font-weight-asian="normal" style:font-style-complex="italic" style:font-weight-complex="normal"/>
    </style:style>
    <style:style style:name="P25" style:family="paragraph" style:parent-style-name="Text_20_body">
      <style:paragraph-properties fo:margin-top="0cm" fo:margin-bottom="0cm" fo:text-align="end" style:justify-single-word="false"/>
      <style:text-properties fo:font-style="italic" fo:font-weight="normal" style:font-style-asian="italic" style:font-weight-asian="normal" style:font-style-complex="italic" style:font-weight-complex="normal"/>
    </style:style>
    <style:style style:name="P26" style:family="paragraph" style:parent-style-name="Text_20_body">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left="0cm" fo:margin-right="0cm" fo:line-height="115%" fo:text-align="justify" style:justify-single-word="false" fo:text-indent="-0.635cm" style:auto-text-indent="false"/>
    </style:style>
    <style:style style:name="P28" style:family="paragraph" style:parent-style-name="Text_20_body">
      <style:paragraph-properties fo:margin-left="0cm" fo:margin-right="0cm" fo:line-height="115%" fo:text-align="justify" style:justify-single-word="false" fo:text-indent="-0.635cm" style:auto-text-indent="false"/>
      <style:text-properties fo:font-style="italic" fo:font-weight="normal" style:font-style-asian="italic" style:font-weight-asian="normal" style:font-style-complex="italic" style:font-weight-complex="normal"/>
    </style:style>
    <style:style style:name="P29" style:family="paragraph" style:parent-style-name="Standard">
      <style:paragraph-properties fo:margin-left="0cm" fo:margin-right="0cm" fo:line-height="115%" fo:text-align="start" style:justify-single-word="false" fo:text-indent="-0.635cm" style:auto-text-indent="false"/>
      <style:text-properties fo:font-size="12pt" fo:font-style="normal" fo:font-weight="bold" style:font-style-asian="normal" style:font-weight-asian="bold" style:font-style-complex="normal" style:font-weight-complex="bold"/>
    </style:style>
    <style:style style:name="P30" style:family="paragraph" style:parent-style-name="Standard">
      <style:paragraph-properties fo:margin-left="0cm" fo:margin-right="0cm" fo:line-height="115%" fo:text-align="justify" style:justify-single-word="false" fo:text-indent="-0.635cm" style:auto-text-indent="false"/>
      <style:text-properties fo:font-size="12pt" fo:font-weight="bold" style:font-weight-asian="bold" style:font-weight-complex="bold"/>
    </style:style>
    <style:style style:name="P31" style:family="paragraph" style:parent-style-name="Standard">
      <style:paragraph-properties fo:margin-left="0cm" fo:margin-right="0cm" fo:line-height="115%" fo:text-align="justify" style:justify-single-word="false" fo:text-indent="-0.635cm" style:auto-text-indent="false"/>
      <style:text-properties fo:font-size="12pt" fo:font-style="italic" fo:font-weight="bold" style:font-style-asian="italic" style:font-weight-asian="bold" style:font-style-complex="italic" style:font-weight-complex="bold"/>
    </style:style>
    <style:style style:name="P32" style:family="paragraph" style:parent-style-name="Standard">
      <style:paragraph-properties fo:margin-left="0cm" fo:margin-right="0cm" fo:line-height="115%" fo:text-align="start" style:justify-single-word="false" fo:text-indent="-0.635cm" style:auto-text-indent="false"/>
      <style:text-properties fo:font-size="12pt" fo:font-style="italic" fo:font-weight="bold" fo:background-color="#ffff00" style:font-style-asian="italic" style:font-weight-asian="bold" style:font-style-complex="italic" style:font-weight-complex="bold"/>
    </style:style>
    <style:style style:name="P33" style:family="paragraph" style:parent-style-name="Text_20_body">
      <style:paragraph-properties fo:text-align="end" style:justify-single-word="false"/>
      <style:text-properties fo:font-style="italic" fo:font-weight="bold"/>
    </style:style>
    <style:style style:name="P34" style:family="paragraph" style:parent-style-name="Text_20_body">
      <style:paragraph-properties fo:text-align="end" style:justify-single-word="false"/>
      <style:text-properties fo:font-style="normal" fo:font-weight="normal" style:font-style-asian="normal" style:font-weight-asian="normal" style:font-style-complex="normal" style:font-weight-complex="normal"/>
    </style:style>
    <style:style style:name="P35" style:family="paragraph" style:parent-style-name="Text_20_body">
      <style:paragraph-properties fo:margin-left="0cm" fo:margin-right="0cm" fo:line-height="115%" fo:text-align="justify" style:justify-single-word="false" fo:text-indent="0cm" style:auto-text-indent="false"/>
      <style:text-properties fo:font-size="12pt" fo:font-style="italic" fo:font-weight="bold" style:font-style-asian="italic" style:font-weight-asian="bold" style:font-style-complex="italic" style:font-weight-complex="bold"/>
    </style:style>
    <style:style style:name="P36" style:family="paragraph" style:parent-style-name="Text_20_body">
      <style:paragraph-properties fo:margin-left="0cm" fo:margin-right="0cm" fo:line-height="115%" fo:text-align="end" style:justify-single-word="false" fo:text-indent="0cm" style:auto-text-indent="false"/>
      <style:text-properties fo:font-size="12pt" fo:font-style="italic" fo:font-weight="normal" style:font-style-asian="italic" style:font-weight-asian="normal" style:font-style-complex="italic" style:font-weight-complex="normal"/>
    </style:style>
    <style:style style:name="P37" style:family="paragraph" style:parent-style-name="Text_20_body">
      <style:paragraph-properties fo:margin-left="0cm" fo:margin-right="0cm" fo:line-height="115%" fo:text-align="end" style:justify-single-word="false" fo:text-indent="0cm" style:auto-text-indent="false"/>
      <style:text-properties fo:font-size="12pt" fo:font-style="normal" fo:font-weight="normal" style:font-style-asian="normal" style:font-weight-asian="normal" style:font-style-complex="normal" style:font-weight-complex="normal"/>
    </style:style>
    <style:style style:name="P38" style:family="paragraph" style:parent-style-name="Text_20_body">
      <style:paragraph-properties fo:margin-left="0cm" fo:margin-right="0cm" fo:line-height="115%" fo:text-align="justify" style:justify-single-word="false" fo:text-indent="0cm" style:auto-text-indent="false"/>
      <style:text-properties fo:font-size="12pt" fo:font-style="normal" fo:font-weight="normal" style:font-style-asian="normal" style:font-weight-asian="normal" style:font-style-complex="normal" style:font-weight-complex="normal"/>
    </style:style>
    <style:style style:name="P39" style:family="paragraph" style:parent-style-name="Text_20_body">
      <style:paragraph-properties fo:margin-left="0cm" fo:margin-right="0cm" fo:line-height="115%"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40" style:family="paragraph" style:parent-style-name="Text_20_body">
      <style:paragraph-properties fo:margin-left="0cm" fo:margin-right="0cm" fo:line-height="115%" fo:text-align="justify" style:justify-single-word="false" fo:text-indent="-0.635cm" style:auto-text-indent="false"/>
      <style:text-properties fo:font-size="12pt" fo:font-style="normal" fo:font-weight="normal" style:font-style-asian="normal" style:font-weight-asian="normal" style:font-style-complex="normal" style:font-weight-complex="normal"/>
    </style:style>
    <style:style style:name="P41" style:family="paragraph" style:parent-style-name="Standard">
      <style:paragraph-properties fo:text-align="end" style:justify-single-word="false"/>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text-align="end" style:justify-single-word="false"/>
      <style:text-properties fo:font-style="normal" fo:font-weight="normal" fo:background-color="#ffff00"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fo:font-style="normal" fo:font-weight="normal" fo:background-color="transparent"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4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46" style:family="paragraph" style:parent-style-name="Standard">
      <style:paragraph-properties fo:text-align="start" style:justify-single-word="false"/>
      <style:text-properties fo:font-size="12pt" fo:font-style="italic" fo:font-weight="normal" style:font-style-asian="italic" style:font-weight-asian="normal" style:font-style-complex="italic" style:font-weight-complex="normal"/>
    </style:style>
    <style:style style:name="P4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49"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0" style:family="paragraph" style:parent-style-name="Standard">
      <style:paragraph-properties fo:text-align="end" style:justify-single-word="false"/>
      <style:text-properties fo:color="#000000" fo:font-style="italic" fo:font-weight="bold" style:font-style-asian="italic" style:font-weight-asian="bold" style:font-style-complex="italic" style:font-weight-complex="bold"/>
    </style:style>
    <style:style style:name="P51" style:family="paragraph" style:parent-style-name="Standard" style:list-style-name="L1">
      <style:paragraph-properties fo:margin-left="0cm" fo:margin-right="0cm" fo:line-height="115%" fo:text-align="justify" style:justify-single-word="false" fo:text-indent="-0.635cm" style:auto-text-indent="false"/>
      <style:text-properties fo:font-size="12pt" fo:font-weight="bold" style:font-weight-asian="bold" style:font-weight-complex="bold"/>
    </style:style>
    <style:style style:name="P52" style:family="paragraph" style:parent-style-name="Standard">
      <style:paragraph-properties fo:margin-left="0cm" fo:margin-right="0cm" fo:line-height="115%" fo:text-align="start" style:justify-single-word="false" fo:text-indent="-0.635cm" style:auto-text-indent="false"/>
      <style:text-properties fo:font-size="12pt" fo:font-style="italic" fo:font-weight="bold" style:font-style-asian="italic" style:font-weight-asian="bold" style:font-style-complex="italic" style:font-weight-complex="bold"/>
    </style:style>
    <style:style style:name="P53" style:family="paragraph" style:parent-style-name="Standard">
      <style:paragraph-properties fo:margin-left="0cm" fo:margin-right="0cm" fo:line-height="115%" fo:text-align="start" style:justify-single-word="false" fo:text-indent="-0.635cm" style:auto-text-indent="false"/>
      <style:text-properties fo:font-size="12pt" fo:font-style="normal" fo:font-weight="bold" style:font-style-asian="normal" style:font-weight-asian="bold" style:font-style-complex="normal" style:font-weight-complex="bold"/>
    </style:style>
    <style:style style:name="P54" style:family="paragraph" style:parent-style-name="Standard">
      <style:paragraph-properties fo:margin-left="0cm" fo:margin-right="0cm" fo:line-height="115%" fo:text-align="justify" style:justify-single-word="false" fo:text-indent="0cm" style:auto-text-indent="false"/>
      <style:text-properties fo:font-size="12pt" fo:font-weight="normal" style:font-weight-asian="normal" style:font-weight-complex="normal"/>
    </style:style>
    <style:style style:name="P55" style:family="paragraph" style:parent-style-name="Standard">
      <style:paragraph-properties fo:margin-left="0cm" fo:margin-right="0cm" fo:line-height="115%" fo:text-align="start" style:justify-single-word="false" fo:text-indent="0cm" style:auto-text-indent="false"/>
      <style:text-properties fo:font-size="12pt" fo:font-style="normal" fo:font-weight="bold" style:font-style-asian="normal" style:font-weight-asian="bold" style:font-style-complex="normal" style:font-weight-complex="bold"/>
    </style:style>
    <style:style style:name="P56" style:family="paragraph" style:parent-style-name="Standard">
      <style:paragraph-properties fo:margin-left="0cm" fo:margin-right="0cm" fo:line-height="115%" fo:text-align="start" style:justify-single-word="false" fo:text-indent="0cm" style:auto-text-indent="false"/>
      <style:text-properties fo:font-size="12pt" fo:font-style="normal" fo:font-weight="normal" style:font-style-asian="normal" style:font-weight-asian="normal" style:font-style-complex="normal" style:font-weight-complex="normal"/>
    </style:style>
    <style:style style:name="P57" style:family="paragraph" style:parent-style-name="Standard">
      <style:paragraph-properties fo:margin-left="0cm" fo:margin-right="0cm" fo:line-height="115%" fo:text-align="end" style:justify-single-word="false" fo:text-indent="0cm" style:auto-text-indent="false"/>
      <style:text-properties fo:font-size="12pt" fo:font-style="normal" fo:font-weight="normal" style:font-style-asian="normal" style:font-weight-asian="normal" style:font-style-complex="normal" style:font-weight-complex="normal"/>
    </style:style>
    <style:style style:name="P58" style:family="paragraph" style:parent-style-name="Standard">
      <style:paragraph-properties fo:margin-left="0cm" fo:margin-right="0cm" fo:line-height="115%" fo:text-align="end" style:justify-single-word="false" fo:text-indent="0cm" style:auto-text-indent="false"/>
      <style:text-properties fo:font-size="12pt" fo:font-style="italic" fo:font-weight="normal" style:font-style-asian="italic" style:font-weight-asian="normal" style:font-style-complex="italic" style:font-weight-complex="normal"/>
    </style:style>
    <style:style style:name="P59" style:family="paragraph" style:parent-style-name="Standard">
      <style:paragraph-properties fo:margin-left="-0.635cm" fo:margin-right="0cm" fo:line-height="115%" fo:text-align="justify" style:justify-single-word="false" fo:text-indent="0cm" style:auto-text-indent="false"/>
      <style:text-properties fo:font-size="12pt"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fo:background-color="#ffff00" style:font-style-asian="normal" style:font-weight-asian="normal" style:font-style-complex="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variant="normal" fo:text-transform="none" fo:color="#000000" style:font-name="Liberation Serif" fo:font-size="12pt" fo:letter-spacing="normal" fo:font-weight="bold" style:font-size-asian="12pt" style:font-style-asian="italic" style:font-size-complex="12pt" style:font-style-complex="italic"/>
    </style:style>
    <style:style style:name="T7" style:family="text">
      <style:text-properties fo:font-variant="normal" fo:text-transform="none" fo:color="#000000" style:font-name="Liberation Serif" fo:font-size="12pt" fo:letter-spacing="normal" fo:font-weight="normal" style:font-size-asian="12pt" style:font-style-asian="italic" style:font-weight-asian="bold" style:font-size-complex="12pt" style:font-style-complex="italic" style:font-weight-complex="bold"/>
    </style:style>
    <style:style style:name="T8" style:family="text">
      <style:text-properties fo:font-variant="normal" fo:text-transform="none" fo:color="#000000" style:font-name="Liberation Serif" fo:font-size="12pt" fo:letter-spacing="normal" fo:font-weight="normal" style:font-size-asian="12pt" style:font-style-asian="italic" style:font-size-complex="12pt" style:font-style-complex="italic"/>
    </style:style>
    <style:style style:name="T9" style:family="text">
      <style:text-properties fo:font-size="12pt"/>
    </style:style>
    <style:style style:name="T10" style:family="text">
      <style:text-properties fo:font-size="12pt" fo:font-style="normal" fo:font-weight="bold" style:font-style-asian="normal" style:font-weight-asian="bold" style:font-style-complex="normal" style:font-weight-complex="bold"/>
    </style:style>
    <style:style style:name="T11" style:family="text">
      <style:text-properties fo:font-size="12pt" fo:font-style="normal" fo:font-weight="normal" style:font-style-asian="normal" style:font-weight-asian="normal" style:font-style-complex="normal" style:font-weight-complex="normal"/>
    </style:style>
    <style:style style:name="T12" style:family="text">
      <style:text-properties fo:font-size="12pt" fo:font-style="normal" style:font-style-asian="normal" style:font-style-complex="normal"/>
    </style:style>
    <style:style style:name="T13" style:family="text">
      <style:text-properties fo:font-size="12pt" fo:font-weight="bold" style:font-weight-asian="bold" style:font-weight-complex="bold"/>
    </style:style>
    <style:style style:name="T14" style:family="text">
      <style:text-properties fo:font-size="12pt" fo:font-style="italic" fo:font-weight="normal" style:font-style-asian="italic" style:font-weight-asian="normal" style:font-style-complex="italic" style:font-weight-complex="normal"/>
    </style:style>
    <style:style style:name="T15" style:family="text">
      <style:text-properties fo:font-size="12pt"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background-color="#ffff00"/>
    </style:style>
    <style:style style:name="T18"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Reflexiones para el desarrollo de una</text:p>
      <text:p text:style-name="P17"><text:s/>Revolución Integral</text:p>
      <text:p text:style-name="P2"/>
      <text:p text:style-name="P1">Qué es una Revolución Integral?</text:p>
      <text:p text:style-name="P3"/>
      <text:p text:style-name="P5">“Una decisiva alteración cualitativa, al mismo tiempo social, personal y axiológica..”</text:p>
      <text:p text:style-name="P5"/>
      <text:p text:style-name="P5">“Lo dramático del momento histórico ofrece la posibilidad de idear, planear y cumplir cambios fundamentales, que tengan un significado cardinal en la historia de la humanidad, concebida como experiencia unitaria. Ese es el meollo mismo de la revolución que llamamos integral”.</text:p>
      <text:p text:style-name="P13">(Félix Rodrigo Mora)</text:p>
      <text:p text:style-name="P3"/>
      <text:p text:style-name="P50"/>
      <text:p text:style-name="P33"><text:span text:style-name="Strong_20_Emphasis"><text:span text:style-name="T6">“Revolución Integral</text:span></text:span><text:span text:style-name="T7">: proceso de significación histórica para la construcción de una nueva sociedad autogestionaria, basada en la autonomía y la abolición de las formas de dominación vigentes: el Estado, el capitalismo y todas aquellas que afectan a las relaciones humanas y a la relación con la naturaleza. </text:span><text:span text:style-name="T8">Implica una acción consciente, personal y colectiva, para la mejora y la recuperación de las cualidades y los valores que nos capaciten para una vida en común. Al mismo tiempo, implica la construcción de nuevas formas y estructuras organizativas en todos los ámbitos de la vida que garanticen igualdad de decisión y equidad en la cobertura de las necesidades vitales”.</text:span></text:p>
      <text:p text:style-name="P34">(Integrarevolucio.net)</text:p>
      <text:p text:style-name="P3"/>
      <text:p text:style-name="P27"><text:span text:style-name="T14"><text:s text:c="5"/></text:span><text:span text:style-name="T10">1) Importancia de la renovación de las ideas y de la apuesta por los ideales. El desarrollo del factor subjetivo-consciente </text:span></text:p>
      <text:p text:style-name="P2"/>
      <text:p text:style-name="P5">“Debemos ir cada vez más lejos en nuestras ideas para poder ir cada vez más lejos en nuestras prácticas”</text:p>
      <text:p text:style-name="P13">(Murray Bookchin)</text:p>
      <text:p text:style-name="P13"/>
      <text:p text:style-name="P5">"Un movimiento obrero con ideales es revolucionario, un movimiento obrero sin ideales no es nada"</text:p>
      <text:p text:style-name="P13">(Heleno Saña)</text:p>
      <text:p text:style-name="P2"/>
      <text:p text:style-name="P12">Un factor esencial para el desarrollo de la Revolución Integral es construir y dar a conocer ideas e ideales suficientemente objetivos. Para eso hay que poner fin al "silencio de los buenos", entendido como el silencio de aquellas muchas personas de buenas intenciones e ideas pero faltadas, por el momento, de la iniciativa o voluntad de exponerse. A veces esto es por falta de creencia en las propias capacidades o por falta de consciencia de la importancia de la tarea. Hay que remediarlo. Hay que acudir a todos los medios e instrumentos para hacer circular formulaciones transformadoras y revolucionarias. Tenemos que dar y ganar la batalla de las ideas, haciendo retroceder paso a paso a los voceros del statu quo, explícitos y “alternativos”.</text:p>
      <text:p text:style-name="P12"/>
      <text:p text:style-name="P6"><text:span text:style-name="T1">Construir y formular, lanzar y difundir ideas no es tarea que se pueda delegar en alguna persona, o </text:span><text:span text:style-name="T1">en un pequeño grupo. Todas y todos han de hacerla, con materiales ajenos, si así lo desean, pero también con elaboraciones y textos propios, de creación personal y colectiva. Éstos se han de referir a las cuestiones fundamentales de nuestro tiempo.</text:span></text:p>
      <text:p text:style-name="P12"><text:soft-page-break/></text:p>
      <text:p text:style-name="P12">Hay que hacerlo con un panfleto, un folleto, una revista, un audio, un video. Con un poema u otra obra artística. Con un libro. Con un blog o una página, personales o compartidos. Con la conversación privada y la intervención en actos públicos. También, con la meditación y el silencio. Con el testimonio de la propia vida. Las ideas e ideales inducen comportamientos y ocasionan transformación social y personal. De ellas saldrá la revolución si ellas son revolucionarias.</text:p>
      <text:p text:style-name="P7"/>
      <text:p text:style-name="P8">2)Epistemología basada en una combinación de saber experiencial, orientaciones generalizadoras y <text:s/>el análisis ateórico de la realidad</text:p>
      <text:p text:style-name="P7"/>
      <text:p text:style-name="P7">Falta añadir: </text:p>
      <text:p text:style-name="P43">(Cita de Simone Weil sobre el saber experiencial)</text:p>
      <text:p text:style-name="P43">(Cita de Wilber por el tema de las orientaciones generalitzadoras)</text:p>
      <text:p text:style-name="P43">(Cita de FRM para lo de análisis atéorico de la realidad)</text:p>
      <text:p text:style-name="P11"/>
      <text:p text:style-name="P12">Con ánimo de no marginar ninguna vía de conocimiento ni ninguna manera de funcionar, la corriente de ideas para una revolución integral podría ser desarollada mediante diversas formas: </text:p>
      <text:p text:style-name="P12"/>
      <text:p text:style-name="P12">Por un lado, Simone Weil, la revolucionaria, filósofa, trabajdora y mística francesa del siglo XX es un ejemplo vivo de la necesidad y deseabilidad de extraer reflexiones a partir del saber experiencial. Ella misma salió en numerosas ocasiones de las aulas universitarias para adentrarse en el mundo del trabajo fabril y del trabajo campesino, aportando vívidas y pertinentes reflexiones que sólo un ser que se ha metido en carne y hueso en el meollo de los asuntos puede peregreñar. En su trabajo <text:span text:style-name="T5">"Ensayo sobre las causas de la libertad y de la opresión social "</text:span> señala una contradicción imprescindible para entender la reproducción de la alienación inherente a las "clases" sociales: aquellos que tienen capacidad de expresión no tienen la experiencia sentida empáticamente en la desesperación vivida en carne propia; aquellos que tienen la experiencia de la desesperación no tienen voz para expresarla y articularla. Ella rompe este bionomio alienante y apuesta por la reflexión sentida sobre la opresión, por la sensación relfexionada de la desesperación del ser humano cuando es convertido en poco menos que en "bestia de carga". </text:p>
      <text:p text:style-name="P7"/>
      <text:p text:style-name="P12">Por otro lado, el filósofo norteamericano precursor de la psicología transpersonal y padre de la Teoría Integral, Ken Wilber, pone de manifiesto la deseabilidad de pergeñar algunas "orientaciones generalizadoras" que nos ayuden en nuestra comprensión de la historia y de la evolución humana y de la consciencia en términos generales. Eso no quiere decir que en cada momento nuestra verdad concreta-parcial-momentánea la podamos concebir y entender en el seno de una evolución más amplia-general-infinita, pero un análisis atemporal puede tener su utilidad en un presente que es mucho más que presente continuo. El ser humano busca siempre sentido, comprensión, y eso no lo puede alcanzar sólo con el material que tiene a mano, sin tener en cuenta una perspectiva más amplia de la evolución de la historia de la vida, del ser humano, etc.</text:p>
      <text:p text:style-name="P7"/>
      <text:p text:style-name="P12">Por último, Félix Rodrigo Mora, una de las personas que más ha contribuido al desarrollo de ideas relacionadas con el concepto de revolución integral, pone sobre la mesa la necesidad y deseabilidad de la no-ideología, ideología entendida como la visión de la realidad a través de axiomas que se convierten en ideas derivadas que fácilmente se convierten en dogmas. Por eso habla de la necesidad de un análisi atéorico de la realidad. Por ejemplo, en su interpretación del encuentro nos dice: <text:s/>"<text:span text:style-name="T5">El Encuentro carece de ideología o teoría guía. Nos une la realidad y la experiencia global reflexionadas y nada más, en la convicción de que la verdad concreta es la adecuación entre lo pensado y la realidad, no lo deducido desde un cuerpo doctrinal o teorético. </text:span></text:p>
      <text:p text:style-name="P6"/>
      <text:p text:style-name="P12"><text:soft-page-break/>Finalmente, y sirva como colofón a este apartado y en un sentido similar a la integración de formas de conocimiento basadas en una epistemología compleja, añade: </text:p>
      <text:p text:style-name="P6"/>
      <text:p text:style-name="P6">"Cuando la sociedad y el ser humano están sufriendo modificaciones nunca antes vistas (por lo general muy a peor) su conocimiento exacto resulta imprescindible. En consecuencia, es necesaria una investigación sobre epistemología compleja, que parta de la centralidad del bloque realidad-experiencia-verdad y ofrezca orientaciones efectivas para la labor reflexiva y cognoscitiva".</text:p>
      <text:p text:style-name="P4"/>
      <text:p text:style-name="P7">3)Revolución axiológica: el único axioma, nuestros valores!</text:p>
      <text:p text:style-name="P4"/>
      <text:p text:style-name="P12">Muy relacionado con lo anterior, las bases ideológicas de la revolución integral que proponemos y practicamos no deberían basarse en axiomas que se autodeducen y autreplican en una cadena de causa-efecto, puesto que en este proceso todo lo que se puede ganar en coherencia se pierde en verdad. Al mismo tiempo, no deberíamos pretender basarnos en una objetividad absoluta, puesto que la verdad siempre es concreta y parcial, finita y posible, nunca absoluta. Pero no caer en esta trampa de la verdad objetiva tampoco nos debe llevar al relativismo absoluto o al conformismo del posmodernismo, que apuesta por el subjetivismo como única posibilidad de aprhensión de la realidad. Hay que integrar al sujeto en la mirada objetiva, para superar estos escollos. Integrarlo, intentando tener la máxima objetividad pero teniendo en cuenta que detrás del que observa, explica y cataloga hay también un ser humano con sus valores. Por esto si bien no hablamos de revolución axiomática en el sentido de teoría rectora, si podemos hablar de revolución axiológica, pues ponemos sobre la mesa la necesidad de autoconstruir unos valores desde los cuales analizar y transformar la realidad. <text:s/></text:p>
      <text:p text:style-name="P12"/>
      <text:list xml:id="list29508746" text:style-name="L1">
        <text:list-item>
          <text:list>
            <text:list-header>
              <text:p text:style-name="P51">4)Qué valores para una revolución integral?</text:p>
            </text:list-header>
          </text:list>
        </text:list-item>
      </text:list>
      <text:p text:style-name="P30"><text:s text:c="6"/></text:p>
      <text:p text:style-name="P54">He aquí algunos valores que se han puesto sobre la mesa para ayudarnos en nuestro camino de <text:s text:c="18"/>autoconstrucción virtuosa, partiendo de unas bases bastante distantes puesto que la formación <text:s/>socio-cultural del presente nos arrastra interesadamente hacia otros lares. </text:p>
      <text:p text:style-name="P59"/>
      <text:p text:style-name="P30"><text:s text:c="6"/><text:span text:style-name="T5">-Esfuerzo desinteresado vs interés particular </text:span></text:p>
      <text:p text:style-name="P35"/>
      <text:p text:style-name="P36">"Cómo actuar? En contra de quienes consideran que el cambio social <text:s/>y personal proviene del forcejeo por imponer y realizar los propios intereses corporativos, a menudo egoístas, lo cierto es que aquél, para ser verdadero, debe provenir de metas desinteresadas y sublimes, de ideas e ideales, de valores compartidos y designios trascendentes, de la recuperación de la virtud individual y la virtud cívica. Sólo sobre esa base tienen legitimidad, pertinencia y operatividad las necesarias transformaciones económicas y políticas. Actuar de otro modo es, como ha mostrado la experiencia en numerosas ocasiones, sustituir un capitalismo por otro, o hiper-capitalismo, y un Estado por otro, o mega-Estado". </text:p>
      <text:p text:style-name="P37">(Félix Rodrigo Mora)</text:p>
      <text:p text:style-name="P21">Preguntarnos en cada ocasión qué podemos dar, cómo podemos darnos, más que qué vamos a poder sacar y cómo podemos recibir, es hoy una actitud claramente revolucionaria. </text:p>
      <text:p text:style-name="P21"/>
      <text:p text:style-name="P28"><text:span text:style-name="T9"><text:s text:c="6"/>-</text:span><text:span text:style-name="T13">Amor, convivencialidad y búsqueda de la verdad.</text:span></text:p>
      <text:p text:style-name="P28"><text:soft-page-break/><text:span text:style-name="T13"><text:s text:c="4"/></text:span><text:span text:style-name="T12">El amor, entendido como actitud bondadosa, empática y sublime hacia nosotros mismos y hacia nuestros iguales, la convivencia satisfactoria y la ayuda mutua, el mirarnos y reconocernos, el amarnos y fundirnos en intereses y un sentir compartido, deberían presidir nuestros actos y nuestras vidas. Al mismo tiempo, la búsqueda de la verdad concreta-finita, la indagación y la introspección, la crítica así como la autocrítica, son también virtudes cardinales en la transformación que anhelamos, puesto que sólo avanzamos con amor y con verdad; uno sin lo otro no puede ser, pues no podemos quedarnos con los corazones secos y las cabezas ilustradas o bien con los corazones rebosantes y una inquietud interna que sólo la búsqueda de la autenticidad puede remediar. <text:s/>En este sentido vamos a aprender de la máxima "Lo cortés no quita lo valiente". Al mismo tiempo y relacionado, vamos a tratar de basarnos en una pedagogía de lo positivo, negandonos al hipercriticismo imperante y tratando de </text:span><text:span text:style-name="T9">"buscar y alentar </text:span><text:span text:style-name="T12">t</text:span><text:span text:style-name="T9">odo lo positivo que se haga con independencia de quien lo haga. También, para aprender de ello". </text:span><text:span text:style-name="T12">(Félix Rodrigo Mora)</text:span></text:p>
      <text:p text:style-name="P29"><text:span text:style-name="T16"><text:s text:c="4"/></text:span><text:span text:style-name="T4"><text:s text:c="2"/></text:span><text:span text:style-name="T5">-Importancia de la responsabilidad y el compromiso individual. No seguidismo. </text:span></text:p>
      <text:p text:style-name="P29"><text:span text:style-name="T5"/></text:p>
      <text:p text:style-name="P29"><text:span text:style-name="T5"><text:s text:c="6"/>(</text:span>Falta cita Prado de su artículo sobre el tema)</text:p>
      <text:p text:style-name="P52"/>
      <text:p text:style-name="P31"><text:s text:c="3"/><text:span text:style-name="T2">Valoramos la iniciativa individual y la responsabilidad, nos apoyamos en los grupos en qué participamos pero íntimamente buscamos dar lo mejor de nosotros y nos lanzamos a ello con determinación y valentía. Nos inspiramos en otros no para hacernos cómplices de un seguidismo ciego, o para delegar en ellos las tareas en las cuales todos debemos colaborar, sino para admirar las virtudes posibles y universales y encarnarlas en nuestras propias vidas.</text:span></text:p>
      <text:p text:style-name="P32"/>
      <text:p text:style-name="P2">-Libertad, de conciencia, política y civil</text:p>
      <text:p text:style-name="P11"/>
      <text:p text:style-name="P5">"La libertad será siempre motivo de reflexión para la humanidad, pero hoy más porque la acción institucional se dirige a extinguirla. La magnificación del bienestar como meta contra la libertad (aunque avanzamos hacia una situación sin libertad ni bienestar) hace urgente una enunciación actualizada de aquella categoría en sus más importantes expresiones, no solo la libertad política sino también la libertad de conciencia, la libertad civil, la libertad interior y la libertad de acción, entre otras." </text:p>
      <text:p text:style-name="P13">(Félix Rodrigo Mora).</text:p>
      <text:p text:style-name="P2"/>
      <text:p text:style-name="P11">No podemos ser seres dignos ni verdaderamente humanos si no luchamos por nuestra integridad y dignidad, producto de orientarnos hacia la libertad, interior y exterior. Libertad para ser y hacer, junto con nuestros iguales. <text:s/></text:p>
      <text:p text:style-name="P11"/>
      <text:p text:style-name="P7">5)Análisis y propuestas integrales, no sólo economico-políticas. Más allá del politicismo y el economicismo: transformación integral del sujeto y de la sociedad. </text:p>
      <text:p text:style-name="P7"/>
      <text:p text:style-name="P40"><text:s text:c="5"/>El proceso de revolución en el cual nos inscribimos no es una revolución meramente ideológica y política, al estilo de las revoluciones del siglo XIX y XX. A pesar de que el vocablo revolución normalmente se ha encerrado en el ámbito político, consideramos que lo revolucionario va mucho más allá de lo político para abarcar todos los ámbitos en los cuales hace falta realizar una transformación cualitativa del orden vigente de cosas. Esto quiere decir que la revolución integral apuesta por una transformación de las dinámicas sistémicas en ámbitos tan dispares como la ciencia, la psicología, la alimentación, la ética, la historia, las relaciones personales y sexoafectivas, <text:soft-page-break/>la agricultura, la energía, etc.</text:p>
      <text:p text:style-name="P5">"Conviene repetir que la idea de mutación revolucionaria total no es politicista ni economicista, pues se propone promover un cambio sustantivo en las conciencias, en los valores, en los comportamientos. Una transformación o conversión interior de las personas. Un flujo de la vida inmaterial y de los atributos espirituales. Si el sujeto no se hace cualitativamente mejor es imposible el cambio político, social y económico. Éste, a su vez, está para permitir a la persona su auto-mejora en lo espiritual y corporal. Por eso una fuerza agente de la revolución integral es el testimonio personal. La política es sólo parte, igual que la economía, mientras que el ser humano es totalidad".</text:p>
      <text:p text:style-name="P13">(Félix Rodrigo Mora)</text:p>
      <text:p text:style-name="P5"/>
      <text:p text:style-name="P5">"No estamos hablando de una mutación meramente política, ni siquiera en el sentido más profundo y amplio del término, sino de una transformación también psíquica y espiritual. La propuesta de Revolución Integral sugiere una superación del falso dilema entre cambio social o cambio personal. Cambiarnos positivamente a nosotros mismos nos conduce a querer cambiar la sociedad y, viceversa, la lucha por cambiar radicalmente la sociedad nos conduce a la ineludible necesidad y al ardiente deseo de transformarnos a nosotros mismos, ya que aquella ha imprimido en nuestra personalidad sus indeseables señas".</text:p>
      <text:p text:style-name="P13">(Blai Dalmau)</text:p>
      <text:p text:style-name="P11"/>
      <text:p text:style-name="P12">Los análisis ecnomicos i políticos son fundamentales para avanzar en la comprensión del mundo en el que vivimos y plantear estrategias de acción. Debemos investigar los fundamentos económicos de la formación social peninsular y de la UE. Aunque la exageración del factor económico, el economicismo, es un error, <text:s/>no por esto hay que prestar menos atención a la economía y a su evolución, realizando análisis económicos regularmente. También es necesario avanzar en la investigación profunda y la denuncia de la dictadura política en la que vivimos, emascarada bajo los velos del invento de la "democracia representativa". </text:p>
      <text:p text:style-name="P12"/>
      <text:p text:style-name="P55">6)El ser humano integral </text:p>
      <text:p text:style-name="P55"/>
      <text:p text:style-name="P56">Al mismo tiempo, esta gran transformación que proponemos no es una tarea meramente intelectual sino también moral, afectiva, corporal, espiritual... </text:p>
      <text:p text:style-name="P56"/>
      <text:p text:style-name="P19"><text:span text:style-name="T12">"</text:span><text:span text:style-name="T9">En aquélla la vida psíquica se implica y realiza al completo. Lo emotivo, volitivo, pasional y afectivo, todo lo que son las potencias o atributos anímicos del ser humano, tiene su sitio. Es, en primer lugar, una revolución convivencial que se alza contra la obligación que no es impuesta desde arriba de desdeñar, zaherir y aborrecer a nuestros semejantes. Usando la terminología clásica se puede decir que valoramos las virtudes morales tanto como las intelectuales. En la presente formación social, la de la tristeza, la soledad, la depresión, el egotismo, la insatisfacción amorosa y la falta de vida relacional, la revolución integral se ha de proponer crear un orden humano, en el que la afectividad en actos sea sólida, fundamentada y cotidiana." </text:span></text:p>
      <text:p text:style-name="P57">(Félix Rodrigo Mora)</text:p>
      <text:p text:style-name="P11"/>
      <text:p text:style-name="P7">7)Estado y capitalismo son dos caras de la misma moneda. Una revolución integral es también una revolución auténticamente democrática y anticapitalista</text:p>
      <text:p text:style-name="P7"/>
      <text:p text:style-name="P12">Queremos una revolución integral para acabar con la dictadura parlamentarista en forma de "democracia" representativa, y por tanto, una revolución integral para construir una sociedad sin <text:soft-page-break/>Estado y sin capitalismo. <text:span text:style-name="T9">El régimen actual, hay que decirlo alto y claro, es una dictadura de las instituciones internacionales políticas y económicas y de los Estados nacionales a ellas sometidas. </text:span><text:span text:style-name="T9">Esto es un secreto a voces. Deslegitimar este sistema es imperativo, denunciarlo como lo que es, un régimen amoral, represivo y oligárquico, opaco, que no mira el bien público; el "Estado Social" no es más que un estatismo con rostro humano, como existe también el capitalismo con rostro humano -al que cada vez se le cae más la careta, por cierto, al igual que al otro- La socialdemocracia sigue vendiéndonos humo y no estamos dispuestos a seguir enturbiandonos la visión con insensateces. <text:s/></text:span></text:p>
      <text:p text:style-name="P6"/>
      <text:p text:style-name="P5">"El análisis radical de las crisis económica, política, social, cultural y ecológica revela que todas ellas comparten una misma matriz, un trasfondo común: la concentración de poder que se reproduce y se acrecienta a través de las dinámicas motrices del sistema estatal-mercantil y de sus valores correspondientes. Así, el hecho de que las crisis de hoy en día, en su conjunto, revistan una magnitud y una profundidad sin precedentes se explica lógicamente por el hecho de que estamos regidos por el sistema olgárquico más colosal, sofisticado y complejo de la historia".<text:line-break/><text:span text:style-name="T1">(Blai Dalmau)</text:span></text:p>
      <text:p text:style-name="P6"/>
      <text:p text:style-name="P26">Apostamos por un régimen político cualitativamente diferente al actual, no sólo más "participativo" en el ámbito político, sinó integralmente participativo en la vida toda. </text:p>
      <text:p text:style-name="P24"/>
      <text:p text:style-name="P25">"Al hablar de democracia nos referimos a un régimen antitético al Estado y al capitalismo, los cuales, por mucho que se disfracen de «democráticos», constituyen formas de oligarquía política y económica respectivamente. Recuperando el significado original del término, concebimos la democracia como el ejercicio directo de la soberanía por parte del pueblo, a través de Asambleas, las instituciones fundamentales basadas en la libertad de expresión, la fraternidad convivencial y la igualdad de poder. «La asamblea, como forma de tomar decisiones con igualdad de voz y de voto, es la forma legítima de organización social de cualquier comunidad, pueblo o colectivo, ya que es una condición necesaria para la libertad» (Integra Revolucio). Por esta razón el nuevo sistema de organización social que estamos esbozando en hechos y palabras pivota entorno a una red de Asambleas y Confederaciones de Asambleas. Podemos afirmar, así pues, que la Revolución Integral apunta hacia un régimen de autogestión omnímodo".</text:p>
      <text:p text:style-name="P25"><text:line-break/>"La Revolución Integral no se puede hacer en connivencia con el Estado, sino sólo contra el mismo, cosa que diferencia los planteamientos revolucionarios integrales de los «Procesos Constituyentes» y de los partidos de izquierda que se autoproclaman anticapitalistas pero no impugnan la idiosincrasia oligárquica del complemento funcional del capitalismo, es decir, el Estado moderno."</text:p>
      <text:p text:style-name="P57">(Blai Dalmau)</text:p>
      <text:p text:style-name="P40"/>
      <text:p text:style-name="P8">8)No al reformismo como cosmovisión.Por una transición del "bienestar dado" a la "autogestión lograda".</text:p>
      <text:p text:style-name="P7"/>
      <text:p text:style-name="P5">"En oposición a quienes creen que sólo es posible el reformismo, las “soluciones” institucionales, siempre politiqueras y monetizadas, el vivir “mejor” bajo el actual régimen de dictadura y deshumanización, aquél comunica que la revolución es fundamental finalidad, idea, proyecto e ideal. Cuando la categoría de revolución es desacreditada por quienes siguen respaldando las revoluciones perniciosas del pasado (francesa, rusa, la saga de las “antiimperialistas”, etc.), y cuando lo que domina es una mentalidad socialdemócrata centrada en la demanda de más dinero, más servicios estatales, más medicina alopática, más escuela aniquiladora del pensamiento creador, más derechos formales y más consumo, con olvido de la parte específicamente humana, la inmaterial, nos proponemos pensar, proyectar e ir realizando una revolución total, que afecta a la <text:soft-page-break/>economía y a los valores, a la política y a la ética, a la estética y a la erótica, al trabajo y a la espiritualidad, a la educación y a la diversión, al campo y a la ciudad, a la sociedad y al individuo. Una revolución que, por serlo, se hace afirmando al pueblo y negando a las instituciones estatales."</text:p>
      <text:p text:style-name="P13">(Félix Rodrigo Mora)</text:p>
      <text:p text:style-name="P4"/>
      <text:p text:style-name="P58">"La impugnación del antiguo sistema y la construcción del nuevo tienen que desplegarse de forma gradual para transformar firmemente las condiciones institucionales y de conciencia. Pero el hecho de que concibamos una revolución progresiva no significa que caigamos en el reformismo: nuestras luchas no impugnan el «mal funcionamiento» del sistema establecido sino su propia esencia y nuestras prácticas constructivas no pretenden complementarlo sino sustituírlo".</text:p>
      <text:p text:style-name="P57">(Blai Dalmau)</text:p>
      <text:p text:style-name="P21"/>
      <text:p text:style-name="P22"><text:span text:style-name="T15">Más allá del reformismo y de las utopías alejadas de la realidad se extiende todo un campo de acción. Debemos reivindicar y construir este campo de acción. Ni creemos que el mundo actual sea el mejor de los mundos posibles, ni apostamos meramente por el posibilismo de pacotilla, ni nos contentamos con migajas por más necesarias que puedan ser en un momento dado -ahora mismo podemos y debemos defender instituciones sociales "públicas" sin las cuales en el breve plazo colapsariamos, por estar la sociedad totalmente desestructurada a nivel de lazos de autogestión comunitaria- . Así, no negamos la necesidad de mantener determinadas redes y espacios "públicos", pero nuestro objetivo es la autogestión total de la sociedad en todos los ámbitos. Por esto no hacemos un dogma de la defensa del Estado de Bienestar ni nos parece la única meta reivindicable. </text:span><text:span text:style-name="T14"><text:s/></text:span><text:span text:style-name="T15">Debemos construir una estrategia para la acción reivindicativa en tanto que parte secundaria pero no desdeñable del proyecto de revolución. Al mismo tiempo, debemos desautorizar al reformismo por legitimar al sistema y devastar a la persona, que no se construye si sólo vive para indignarse y pedir, sino que necesita lograr y hacer por sí y para sí. </text:span></text:p>
      <text:p text:style-name="P21"/>
      <text:p text:style-name="P7">9)No a las utopías futuras, la revolución aquí y ahora. Revolución progresiva</text:p>
      <text:p text:style-name="P7"/>
      <text:p text:style-name="P20"><text:span text:style-name="T15">Hoy en día presenciamos a menudo revueltas o rebeliones, pero la revolución está por hacer.Una revuelta como su mismo nombre indica, parece referirse más bien a un "volver sobre" algo ya establecido, pero rizando un poco más el rizo, y no ir mucho más allá hacia algo substancialmente distinto a lo existente. Al mismo tiempo, una revuelta parece más bien un estallido de mera resistencia, mientras que una revolución requiere un proceso constructivo y no solo defensivo. En la actualidad abunda el movimentismo y el hiperactivismo apagafuegos, así como el immediatismo. Para desarollar una revolución integral necesitamos un proceso progresivo de construcción desde abajo de la realidad que queremos, a nivel objetivo y subjetivo. Una revuelta puede ser impulsada por seres no auto-construidos y sin ideas e ideales, sujetos descontentos que meramente se dan cuenta de que lo que hay no va bien, que es insuficiente, pero aún no saben articular una respuesta. La postura de la indignación puede ser lícita y necesaria en un primer momento pero una vez superado el </text:span><text:span text:style-name="T14">shock</text:span><text:span text:style-name="T15"> de comprender el espantoso mundo en el que vivimos tenemos que ir más allá de la indignación y pasar a la acción.</text:span></text:p>
      <text:p text:style-name="P46"/>
      <text:p text:style-name="P23"><text:span text:style-name="T10">10)Buscamos puntos de acuerdo y nuevas formas de organización colaborativa</text:span><text:span text:style-name="T11"> </text:span></text:p>
      <text:p text:style-name="P27"><text:soft-page-break/><text:span text:style-name="T11"><text:s text:c="3"/>Buscamos potenciar u</text:span>na transformación con unas líneas <text:span text:style-name="T9">intímamente coherentes y organizadas, </text:span><text:span text:style-name="T9">aunque no crear un nuevo movimiento, puesto que entendemos que este, de existir, tiene que ir más allá de nuestras aportaciones. No nos entendemos como representantes de nadie, solo como investigadoras de unas nociones que nos parece que pueden contribuir al avance en los necesarios cambios que tenemos que afrontar en este siglo XXI. Lo que nos une es la voluntad de compartir unas líneas generales de reflexión y acción, más allá de los análisis concretos sobre cuestiones específicas, que serían producto de cada colectivo o individualidad y se entenderían bajo su única responsabilidad. Huímos de la mentalidad de rebaño y no queremos ser una agrupación al uso, nos une un marco común pero a partir de aquí pueden existir discrepancias. Entendemos que esto forma parte de la libertad de consciencia y que no permitirlo sería un ejercicio de totalitarismo. </text:span></text:p>
      <text:p text:style-name="P39"/>
      <text:p text:style-name="P39">11)La autoconstrucción del sujeto como pieza cardinal de la revolución integral </text:p>
      <text:p text:style-name="P7"/>
      <text:p text:style-name="P4"><text:tab/><text:tab/><text:tab/><text:tab/><text:tab/><text:tab/><text:tab/><text:tab/><text:tab/><text:tab/>“Vencer por virtud”</text:p>
      <text:p text:style-name="P4"><text:s text:c="122"/><text:span text:style-name="T1"><text:s text:c="3"/>(Cicerón?)</text:span></text:p>
      <text:p text:style-name="P4"/>
      <text:p text:style-name="P5">"La principal fuerza motriz de la Revolución Integral no serán los intereses particulares, inmediatos y materiales de las personas, sino más bien la calidad moral y la riqueza interior de éstas. Tal revolución no será fruto de las «leyes de la historia» ni de los «intereses del proletariado" (...)la fuerza motriz y el factor decisivo será la virtud de las personas, ya que, en definitiva, sólo de la viveza intelectual, de la valentía, de la fortaleza, de la entrega desinteresada, de la capacidad para convivir, de la modestia, de la frugalidad, de la solidez de la voluntad, de la generosidad, de la cortesía y de muchas otras virtudes emerge, al mismo tiempo, la comprensión profunda y amplia de la realidad y la capacidad para llevar a cabo su transformación revolucionaria. En este sentido, usamos un término ético de cardinal importancia: la virtud, es decir, la cualidad moral de los sujetos o, en otras palabras, la capacidad de ser felices obrando debidamente. Podemos decir, así pues, que la Revolución Integral que concebimos es una revolución virtuosa".</text:p>
      <text:p text:style-name="P13">(Blai Dalmau)</text:p>
      <text:p text:style-name="P5"/>
      <text:p text:style-name="P5">"Construir una sociedad ética, sustentada en valores universales </text:p>
      <text:p text:style-name="P5">determinados desde las condiciones naturales de la existencia humana, </text:p>
      <text:p text:style-name="P5">es una tarea necesaria, también como rechazo del amoralismo burgués vigente".</text:p>
      <text:p text:style-name="P13">(Félix Rodrigo Mora)</text:p>
      <text:p text:style-name="P5"><text:line-break/></text:p>
      <text:p text:style-name="P12">La destrucción y nulificación del sujeto en la sociedad contemporánea es un escollo que debemos comprender y superar si queremos avanzar en cualquier cambio sustantivo. Los seres humanos componemos la sociedad, y de nosotros y nuestra cualidad autoconstruida depende cualquier avance que queramos realizar. Por nuestros frutos se nos conoce. No podemos entender las transformaciones que llevaron a cabo nuestros contemporáneos sin comprender la naturaleza de su esencia personal, los valores que los movían; de ellos dependen todas las acciones significativas que se han podido hacer a lo largo de la historia. Por eso, necesitamos recuperar la dimensión ética de la persona para reconstruirnos como seres con consciencia, volición y virtud. Un factor clave para el avance de una revolución integral sería el desarrollo de una ética basada en aunar lo mejor de la cultura occidental (los clásicos griegos y romanos, por ejemplo, y algunos valores del cristianismo primitivo, si cabe) sin olvidar las aportaciones relevantes de otras culturas y cosmovisiones <text:soft-page-break/>orientales, que se rigen también por principios válidos y quizás complementarios. <text:s/></text:p>
      <text:p text:style-name="P7"/>
      <text:p text:style-name="P12">La ética occidental greco-romana se ha basado sobretodo en la idea de la autoconstrucción del sujeto a partir del desarollo de la virtud. La virtud se entendía como la capacidad de llegar a ser la mejor versión de persona que uno puede ser, de desarrollar al máximo el propio potencial sin caer en fantasías de omnipotencia o perfeccionismo, pues somos seres bipartidos y nunca llegaremos a encarnar toda la esencia del bien en nosotros. En este sentido, el estudio reflexionado de los clásicos, junto con otros métodos, puede ser de ayuda en nuestro camino de trabajo personal. Al mismo tiempo, los clásicos puden ser una inspiración para desarollar una virtud cívica, dado que las condiciones de su sociedad ponían mucho émfasis en la polis, en el desarollo de ciudadanos útiles a la comunidad de iguales. Es decir, la autoconstruccion en base a la virtud tiene una dimension interna-personal y externa-social. Asimismo, si bien la cultura occidental ha puesto más énfasis en el trabajo personal como autoconstruccion en base a la virtud, la cultura oriental ha puesto de relieve el autoconocimiento y respeto de la esencia, del dejar ser, de la aceptación. Pensamos que pueden haber elementos interesantes en estos enfoques que habrá que comprender más para destriar los elementos <text:s/>que consideremos positivos. Aparte de los clásicos, algunos elementos de las terapias occidentales como la psicoterapia, más allá de su versión consumista o apropiada por el sistema, también pueden contener elementos y prácticas que nos ayuden en nuestro proceso de desarollo personal, siempre y cuando no nos encierren en un ombligismo egoico sino que las utilicemos para "ser, para ser más".</text:p>
      <text:p text:style-name="P12"><text:s/></text:p>
      <text:p text:style-name="P12">La noción de virtud nos conecta directamente con el objetivo del cambio revolucionario. Cuando hablamos de "Vencer por virtud" nos referimos al hecho de dar que un proceso de revolución integral pone encima de la mesa la importancia decisiva del avance de los factores cualitativos y no tanto los cuantitativos de los cambios promovidos. Así, "vamos despacio porque vamos lejos" que dirían los zapatistas, no no interesan las metas immediatas, masivas, brillantes y aparentes que nos muestra a vivas voces el sistema; nada que valga la pena se puede hacer factible de modo immediato. </text:p>
      <text:p text:style-name="P11"/>
      <text:p text:style-name="P12">El desplome de la ética en nuestro tiempo se debe a diversos factores. Por un lado al olvido del sujeto-persona concreta por parte de los movimientos decimonónicos, obsesionados por las "leyes históricas"; por otro lado por el amoralismo burgués del siglo XX y finalmente por el posmodernismo subjetivista del siglo XXI, donde el pluralismo se malinterpreta como un "todo vale" que parece imposibilitar los juicios de valor. El amoralismo burgués, e incluso en parte la contracultura de finales del siglo XX, en su proceso de cuestionar efectivamente los valores heredados, denegaron de algun modo la importancia de toda ética en bloque, como si toda ética fuera perniciosa per se, aunque del análisis de sus frutos se comprende que también ellos respondían a una ética implícita a veces de dudoso carácter. </text:p>
      <text:p text:style-name="P4"/>
      <text:p text:style-name="P7">12) Una espiritualidad liberadora</text:p>
      <text:p text:style-name="P7"/>
      <text:p text:style-name="P5">"El ser humano en su estado natural tiene necesidades espirituales apremiantes que la sociedad actual, al reducir a aquél a mano de obra asalariada y a criatura perteneciente al Estado, niega y reprime. Por tanto, el proceso de Revolución Integral tiene que abrir una fase de acción revolucionaria en pro de una espiritualidad intensa, cotidiana y liberadora."</text:p>
      <text:p text:style-name="P13">(Félix Rodrigo Mora)</text:p>
      <text:p text:style-name="P7"/>
      <text:p text:style-name="P12">Con el abandono de la dimensión espiritual o trascendente de la existencia humana ha ocurrido algo semejante que con el destierro de la dimensión ética. Esta dimensión básica de la existencia humana se ha reducido/equiparado más o menos interesadamente con las religiones organizadas y <text:soft-page-break/>heterónomas, que a menudo se han utilizado para alienar y dominar a los pueblos. Esta identificación de la dimensión espiritual con la religión y con la institución de la iglesia, ha producido un rechazo per se a ahondar en estas cuestiones, por parte de ciertos movimientos y personas con voluntad transformadora. Como esta dimensión en parte se rechaza y se ignora, pero aún así sigue siendo parte de las necesidades profundas del alma de las personas, nos encontramos con unas respuestas sistémicas a esta "demanda espiritual" que derivan en la mayor parte de los casos en un mercantilismo de narcóticos espirituales, o a algunas disciplinas new age o místicas de dudoso orígen y <text:s/>confuso significado que no parecen ayudan tampoco a dar respuestas emancipadoras en este sentido. Así, en este campo se ha pasado de la alienación y la dominación explícita al consumismo, que de hecho es un nuevo tipo de dominación. Para ir saliendo al paso en estas cuestiones deberíamos evitar una espiritualidad nárcotica que pretenda evadirnos de la realidad y su dureza. La espirtualidad que queremos debe hacernos fuertes para ser útiles al mundo, no para alejarnos de él sino para intervenir más efectivamente en él. En este sentido, tenemos una gran labor por delante de creación y redescubrimiento de celebraciones y rituales, acordes con nuestra cosmovisión y valores, también de desarrollo de propuestas de ejercicios espirituales individuales y grupales, etc. <text:s/></text:p>
      <text:p text:style-name="P11"/>
      <text:p text:style-name="P7">13)Una nueva forma de concebir el trabajo. No al trabajo asalariado. </text:p>
      <text:p text:style-name="P7"/>
      <text:p text:style-name="P5">"[Deberíamos] construir una diatriba bien trabada contra el trabajo asalariado, para contribuir a crear un nuevo trabajo productivo y creador, propio de seres humanos libres y responsables, en una economía autogestionada."</text:p>
      <text:p text:style-name="P13">(Félix Rodrigo Mora)</text:p>
      <text:p text:style-name="P11"/>
      <text:p text:style-name="P12">El trabajo asalariado, o la mayor parte de él en la actualidad, es degradante y poco útil, no nos deja tiempo para pensar ni para relacionarnos, es jerárquico y competitivo, parecelado e hiperespecializado y como tal a menudo falto de sentido. Es la neoesclavitud moderna, en el sentido que implica una coaccion, desde el momento en que nuestras necesidades básicas dependen del dinero y que el dinero se consigue mayoritariamente en un trabajo asalariado. Eso tendría que cambiar. Nuestras necesidades básicas no deberían de depender del dinero y así los seres humanos no dependeríamos del trabajo asalariado. Al <text:s/>mismo tiempo el trabajo nos dignifica, nos integra en sociedad, nos puede hacer sentir útiles y pertinentes. No cualquier tipo de trabajo es malo y degradante. Podemos imaginar un trabajo cooperativo y horizontal, útil y con sentido para la persona y para la colectividad, con un grado de especializacion necesario e inevitable pero no absoluto, en el marco de muchos otros trabajos/funciones de una persona dentro de la colectividad,. Un trabajo multidisciplinar o polivalente, comunitario, libre, que no te lo juegues todo en él, no dependiente de instancias superiores que dicten las normas a qué atenderte -Estado, Mercado- sino autogestionado y que fomente la autodependencia cooperativa. </text:p>
      <text:p text:style-name="P11"/>
      <text:p text:style-name="P12">En este camino es de fundamental importancia analizar la cuestión y dar respuesta teniendo en cuenta múltiples factores que se relacionan. La emancipación del trabajo asalariado pasa por recuperar los lazos sociales, resituar el papel del dinero como un medio más de intercambio y no el todo, etc. Hay que decir alto y claro que no somos "homo economicus", seres humanos que sólo vivimos para la producción y el lucro, sino seres integrales. "Nuestro oficio no es nuestro destino". Somos mucho más que el trabajo que hacemos. Si el trabajo que hacemos es degradante, debemos ser aún más resistentes en otras esferas de la vida, rebelarnos contra la pasividad que nos impone el salariado, esforzarnos por vivir con creatividad y viveza es parte de la revolución que necesitamos. Braverman y Weil describen bien las miserias del trabajo asalariado en sus respectivas obras, pero necesitamos análisis más actuales, analíticos y experienciales-reflexivos acerca de la situación del trabajo y su previsible evolución. </text:p>
      <text:p text:style-name="P12"><text:soft-page-break/></text:p>
      <text:p text:style-name="P12">En relación a las propuestas, proximidad, economía del regalo, trueque..todo son procesos que pueden contribuir a acabar con la esclavitud asalariada, aunque al menos de momento de forma parcial. <text:s/>También el trabajo cooperativo y autogestionario es válido, aunque se tiene que tener en cuenta que esta forma de trabajar en un marco competitivo como el que vivimos puede ser muy dificultosa y contradictoria, y hasta llevarnos a la autoexplotación. Así, teniendo en cuenta las circunstancias de cada quién y las posibilidades/voluntades de acción, tenemos que ver qué podemos hacer e intentar satisfacer las necesidades materiales de las formas más creativas posibles. </text:p>
      <text:p text:style-name="P11"/>
      <text:p text:style-name="P12">Finalmente, sería importante tomarse la necesidad del desarrollo revolucionario con disciplina y con seriedad, en cierta forma como si fuera parte de un trabajo del que deberíamos vivir -hecho que, de algún modo es totalmente real, puesto que nuestra alma también vive de estas cosas-. Al mismo tiempo, no hace falta caer en el activismo profesional, que nos puede alejar demasiado de la realidad y convertirnos en "homo politicus". </text:p>
      <text:p text:style-name="P8"/>
      <text:p text:style-name="P8">14)Por una crítica adecuada de la tecnología y la ciencia </text:p>
      <text:p text:style-name="P8"/>
      <text:p text:style-name="P12">El desarrollo de nuestra sociedad tecnológica lleva apareado un sinfín de consecuencias que nunca acabaremos de comprender en su amplio alcance. Son muchas las críticas que se hacen a la tecnología y las denuncias de su impacto en la vida humana i natural. Al mismo tiempo existen ciertas ventajas que cabría celebrar y que quizás podemos aprovechar positivamente para fines revolucionarios y transformadores. Lo que es seguro es que vamos a una sociedad hipertecnologizada pero deshumanizada y desconnectada, por lo cual corremos el riesgo de que los avances técnicos no se correspondan en absoluto con los desarrollos humanos y éticos pertinentes a una sociedad humana. La tecnología puede estar al servicio de la vida o de su destrucción. Qué tecnología para una sociedad liberada? La ciencia, otro tanto. Ésta ha devenido <text:s/>por lo general un cientificismo nos ha cegado a las más puras y esenciales verdades, la autoridad de los expertos triunfa por encima del sentido común, los saberes populares y la investigación independiente.Al mismo tiempo nuevos descubrimientos ponen seriamente en duda aceptadas verdades, proponiendo nuevos paradigmas científicos que no cabe acceptar simplemente porqué son "alternativos". <text:s/>Los poderes fácticos nos disputan estos terrenos y tenemos que armarnos de sentido crítico y voluntad de descubrimiento para desvelar los tinglados del poder y poner la tecnología y la ciencia en su sitio, en nuestro sitio. <text:s text:c="3"/></text:p>
      <text:p text:style-name="P8"/>
      <text:p text:style-name="P8">15)Por un análisis y regeneración de la alimentación humana</text:p>
      <text:p text:style-name="P7"/>
      <text:p text:style-name="P12">A pesar de que somos seres más allá de nuestros estómagos, en cierta medida es también cierto que somos lo que comemos. Lo que comemos nos constituye por dentro al pasar a incorporarse a nuestra sange y nuestras células, y nos construye por fuera, a través de los actos relacionados con el cultivar, el escojer, el degustar, el compartir, el distribuir, etc alimentos. Así pues, alimentación es también parte de la revolución. Desde una corriente ideológica y práctica revolucionaria deberíamos cuestionar nuestros hábitos alimentarios, comer con consciencia, recuperar una alimentación casera, local y de proximidad, silvestre, cultural, sana, social. Deberemos aprender a integrar salud y placer, tradición e innovación, así como otros binomios que se plantean a medida que vamos avanzando en el camino de descubrimiento de lo que nos nutre. </text:p>
      <text:p text:style-name="P7"/>
      <text:p text:style-name="P7">16)Autogestión del saber y el conocimiento</text:p>
      <text:p text:style-name="P7"/>
      <text:p text:style-name="P12">Es fundamental para todo proceso revolucionario desarrollar formas prácticas de autogestión del saber y el conocimiento. No queremos ser seres adoctrinados por las instituciones educativas <text:soft-page-break/>estatales o privadas, debemos ocuparnos personal y colectivamente -hasta donde lleguemos- de nuestra educación, en un proceso vital continuo, y encaminarla hacia saberes que nos ayuden a interpretar la realidad, no sólo informaciones que nos llenen la cabeza de datos disconnexos y parciales. Debemos también encaminarnos a una formación rica en contenidos transformadores, teóricos y experienciales, y no meramente una formación "intelectual" y en "habilidades" entendida como un bien más de consumo que nos permite medrar en el sistema para conseguir un puesto de trabajo. La lectura a solas y compartida, los grupos de estudio, las charlas y programas de formación, los ateneos, las jornadas, los artículos, libros y videos..debemos encontrar formas de profundizar en lo concreto y nutrirnos al mismo tiempo de los saberes complementarios de nuestros iguales, educándonos mutuamente para alcanzar cada vez más un panorama integral de la realidad y plantearnos su completa transformación. </text:p>
      <text:p text:style-name="P7"/>
      <text:p text:style-name="P7">17)Reintegración con la naturaleza i crítica a las megalópolis</text:p>
      <text:p text:style-name="P7"/>
      <text:p text:style-name="P12">La cuestión mediomabiental es una problemática central en nuestros tiempos. La destrucción a gran escala de la vida nos está autodestruyendo como partes de ella. El agotamiento de los suelos, el expolio de los mares, la desertificación y la desforestación, la aniquilación de la biodiversidad, la contaminación del aire, la liberación masiva de múltiples sustancias tóxicas en nuestro entorno, amenazan con constituir un medio de supervivencia para desarrollar precariamente nuestra subhumanidad. Los remiendos del sistema no son muy esperanzadores, pues se basan en proponer el mismo tipo de soluciones que nos han llevado al punto de no retorno actual. Estos remiendos institucionales, monetizados, a gran escala, propuestos desde arriba por burócratas, subvencionados, no pueden llegar a ser buenos remedios. La estrategia revolucionaria integral en estas cuestiones se debe diferenciar netamente de los macro planes institucionales y del ecologismo reformista institucionalizado y subvencionado. La vuelta al campo, la reconnexión y empatía con nuestro medio natural a través de vínculos de subsistencia y autodependencia, la reforestación masiva hecha por las clases populares, la desobediencia civil a los planes ecocidas impuestos desde arriba...todo ello debe formar parte de nuestro imaginario y prácticas.</text:p>
      <text:p text:style-name="P12"/>
      <text:p text:style-name="P12">El poblamiento racional del territorio y la descongestión de las ciudades es también una cuestión imperativa. Tenemos que la migranción a los centros urbanos fue un proceso lento, planificado y estratégico de las elites y que deshacerlo para rehacer una nueva ruralidad no va a ser tarea rápida ni fácil. En ello entran en juego factores sociales, económicos, psicológicos, de gran calado, que deberemos tener en cuenta al proponer cualquier tipo de estrategias. La relación campo-ciudad en los casos oportunos también tiene que abordarse desde nuevas prespectivas complejas, obviando análisis y soluciones simplonas y dicotómicas, y siendo conscientes de la realidad actual. </text:p>
      <text:p text:style-name="P12"/>
      <text:p text:style-name="P12">A nivel propositivo estudiar y difundir los avances de las disciplinas ecológicas que se están desarrollando, como la permacultura o la agricultura regenerativa para poner un ejemplo, así como las tecnologías alternativas,renovables y descentralizadas que se pueden implantar, puede ser de gran interés. Asímismo, cabe estudiar las experiencias de nueva ruralidad, a fin de alcanzar una interpretación sobre las vivencias en este terreno en los últimos 30 años y poder ofrecer una formulación útil para quienes deseen escapar de las megalópolis. Todo ello se debe hacer vinculando la regeneración natural con la regeneración de la formación social actual, puesto que sin su acoso y derribo poco podremos avanzar. Revolución o barbárie. La supervivencia de la vida es incompatible con la supervivencia del sistema y ha llegado el momento de <text:s/>decir basta. <text:s/></text:p>
      <text:p text:style-name="P7"/>
      <text:p text:style-name="P7">18)Sin las mujeres y la juventud no hay revolución posible</text:p>
      <text:p text:style-name="P4"/>
      <text:p text:style-name="P12">Una revolución integral ha de ser tarea de la sociedad toda, nadie puede-debe quedar excluido. <text:soft-page-break/>Hombres, mujeres, niños y niñas, <text:a xlink:type="simple" xlink:href="mailto:adult@s">adult@s</text:a> y jóvenes. Las revoluciones políticas a menudo dejaron de lado los aspectos más íntimos, humanos, relacionales y convivenciales de los seres humanos, por la cual cosa muchas mujeres no se han sentido comprometidas con estos cambios. Pero una revolución integral por su propia naturaleza nos necesita a <text:a xlink:type="simple" xlink:href="mailto:tod@s">tod@s</text:a>. Las mujeres deben superar su victimización histórica, su dependencia, inseguridades y sentimiento de inferioridad, y recuperar la autonomía y la fuerza para actuar en el mundo. Cómo hacerlo? No es nada fácil. Los objetivos y las formas que propone el sistema instituido para emancipar a la mujer no hacen más que embrutecerla, por esto tenemos que trascender estas estrategias sistémicas y encontrar nuestra forma peculiar de aportar al mundo, en igualdad de condiciones ellas que ellos. Nos debemos ayudar entre iguales, puesto que las que luchamos contra el poder somos pocas y vamos contracorriente, nos necesitamos, os necesitamos. No nos podemos encerrar en temas de mujeres y punto. Debemos salir de nuestro propio guetto, porque eso nos limita y nos hace pequeñas. Hay que cuidar de lo pequeño mientras pensamos lo global puesto que sino nos convertimos en seres mutilados y empequeñecidos, y de otro modo caemos en meras abstracciones y caricaturas de lo que podríamos ser en cuerpo y alma. Tenemos que recuperar la profundidad de una vida integral, como seres humanos en general, y como mujeres en particular. </text:p>
      <text:p text:style-name="P12"/>
      <text:p text:style-name="P16">La revolución integral se hace para acabar con todo tipo de sexismo y con el patriarcado, por la complementariedad de virtudes y la crítica a la castraccion de género por ambos lados. En este sentido, también los hombres tradicionalmente han sido seres mutilados por las ideologías y construcciones de género, sobretodo emocionalmente, convirtiéndose a menudo en verdaderos analfabetos en los campos de la sensibilidad interior y empática. Ellos deben recuperarse de esta mutilación y nosotras de la nuestra. </text:p>
      <text:p text:style-name="P15"/>
      <text:p text:style-name="P12">Por otro lado, no podemos perder a la juventud en nuestras estrategias. La juventud y los estudiantes estan siendo triturados mentalmente por el sistema educativo, estatal o privado. Encerrados en sus barrotes en los años de más inquietud, curiosidad y creatividad, la frustración y la incomprensión crecen en su interior. Atrapados en una realidad virtual más que real, hipermimados y aislados, corren el riesgo de no ver salida y de no comprender nada. En unos hogares con poco tiempo para la relación y el amor, sólo guiados por tiempos compartidos de ocio consumista o el ver la televisión, no se desarrollan plenamente como individuos. Debemos encontrar nuevas estrategias educativas integrales, que den posibilidad de desenvolverse plenamente a los jóvenes a nivel mental, físico, emocional y espiritual, entre iguales. Debemos de compartir con ellos la importancia de la autoconstruccion de sus personas y de la sociedad en la que malviven, para superar los escollos del tiempo presente y futuro. </text:p>
      <text:p text:style-name="P7"/>
      <text:p text:style-name="P7">19)El papel central del arte, la creatividad y la belleza</text:p>
      <text:p text:style-name="P7"/>
      <text:p text:style-name="P12">Desarrollar esta tríada es parte indisociable de cualquier proceso transformador integral. Los seres humanos somos seres culturales, trascendentes, simbólicos, sensuales, estéticos y perceptivos, no meramente utilitaristas y intelectuales. Lo bello debe ser útil, lo útil debe ser bello. Se hace necesaria una crítica al aberrante arte posmoderno que busca la "belleza" por si misma, representando en realidad la fealdad y el sin sentido más absolutos que constituyen un claro espejo del mundo en el que vivimos. Lo artístico no puede ser tampoco hecho sólo por "los artistas", cayendo en una profesionalización y mercantilización del arte que lo pervierte y paraliza. Aunque lo otro exista, debemos recuperar desde lo revolucionario su dimensión popular y desprofesionalizada. El ser humano es expresivo, no sólo piensa sino que también se mueve, siente, baila, esculpe, pinta, canta y todo un abanico de formas de expresión más allá de lo intelectual que no podemos olvidar como personas humanas integrales que queremos ser. El arte hace la vida más bonita y la belleza es una necesidad del alma. El excesivo peso de nuestra "educación" en nuestras capacidades mentales <text:soft-page-break/>nos ha vuelto seres analfabetos en el mejor de los casos y mutilados en el peor, para otras formas de expresión que son las que nos hacen no solo humanos sino palpitantemente humanos, seres vivos. Autoconstruirnos como seres humanos es pues, también, regenerarnos de la castración sufrida por los excesos y defectos de nuestra des-educación, construirnos en la multiplicidad de variaciones de expresión que nos constituyen como amalgamas infinitos de color y forma. </text:p>
      <text:p text:style-name="P8"/>
      <text:p text:style-name="P7">20)Recuperar la fiesta, el ocio, y la celebración popular y autogestionada</text:p>
      <text:p text:style-name="P2"/>
      <text:p text:style-name="P6"><text:tab/><text:tab/><text:tab/><text:tab/><text:tab/><text:tab/><text:tab/><text:tab/><text:tab/>“Sociedad, vuelve a ser pueblo!”</text:p>
      <text:p text:style-name="P12"><text:span text:style-name="T5"><text:s text:c="2"/><text:tab/><text:tab/><text:tab/><text:tab/><text:tab/><text:tab/><text:tab/><text:tab/><text:tab/> <text:s text:c="26"/></text:span>(Kenny Arkana)</text:p>
      <text:p text:style-name="P12"/>
      <text:p text:style-name="P5">"Si nos ocupamos del trabajo tenemos que hacerlo de la fiesta. No puede haber vida humana buena sin festividad y diversión, pero hoy el orden vigente las ha transformado en modos de embrutecimiento y en un negocio. Recuperar la fiesta popular es tarea necesaria".</text:p>
      <text:p text:style-name="P13">(Félix Rodrigo Mora)</text:p>
      <text:p text:style-name="P11"/>
      <text:p text:style-name="P12">Una revolución integral hoy en día debería poner en el centro una regeneración social, convivencial y cultural desde el pueblo y para el pueblo. Debemos recuperar la cultura popular, en tanto que saberes y habilidades múltiples de las gentes modestas, para salir del actual estado de aculturación, anomía y caos vivencial. Si el pueblo no es pueblo, si no existe por sí, diferenciado del Estado, no pude ser ni siquiera libre porque ni siquiera alcanza a ser. La cultura popular debe ir más allá de la tradición, no se puede quedar en un mero conservadurismo de museo, puesto que esta se caracteriza por ser autocreada y por lo tanto debe combinar aspectos históricos y celebraciones innovadoras y pertinentes al sentir de la actualidad. La cultura de masas importada nos desenraiza y nos condena a ser espectadores pasivos y no actuantes, dependientes en todo caso de las instituciones y los artistas profesionales para nuestro "entretenimiento"; la fiesta actualmente suele ser un momento de desenfreno y vacío, en vez de un momento de plenitud y de compartir, además de una oportunidad de desarrollar nuestras más variadas potencialidades. <text:s/></text:p>
      <text:p text:style-name="P4"/>
      <text:p text:style-name="P7"/>
      <text:p text:style-name="P7">21)Comprendiendo el pasado para construir el futuro</text:p>
      <text:p text:style-name="P7"/>
      <text:p text:style-name="P4"><text:span text:style-name="T1"><text:tab/><text:tab/><text:tab/><text:tab/><text:tab/><text:tab/><text:tab/>"</text:span>Quien controla el pasado controla el presente, <text:tab/><text:tab/><text:tab/><text:tab/><text:tab/><text:tab/><text:tab/>quien controla el presente controla el futuro"</text:p>
      <text:p text:style-name="P5"><text:tab/><text:tab/><text:tab/><text:tab/><text:tab/><text:tab/><text:tab/><text:tab/><text:span text:style-name="T1">(George Orwell) </text:span><text:s/></text:p>
      <text:p text:style-name="P9"/>
      <text:p text:style-name="P10"><text:tab/><text:tab/><text:tab/><text:tab/><text:tab/><text:span text:style-name="T4">"Debemos leer en la historia el silencio de los vencidos"</text:span></text:p>
      <text:p text:style-name="P14"><text:tab/><text:tab/><text:tab/><text:tab/><text:tab/><text:tab/><text:tab/><text:tab/> <text:s text:c="33"/>(Simone Weil)</text:p>
      <text:p text:style-name="P14"/>
      <text:p text:style-name="P5">“Los seres humanos luchan y pierden la batalla, y aquello por lo que peleaban se impone a pesar de la derrota, y cuando esto surge resulta no ser lo que ellos verdaderamente querían, y otros seres deben luchar por lo que ellos querían pero bajo otro nombre”</text:p>
      <text:p text:style-name="P13">(William Morris)</text:p>
      <text:p text:style-name="P7"/>
      <text:p text:style-name="P12">El sujeto concreto es siempre él y sus circunstancias. Por eso, cualquier alteración cualitativa del orden establecido no puede concebirse ni efectuarse, por un lado, si no es integrada en los procesos históricos (y por esta razón es menester estudiarlos y conocerlos, sentirse parte de la historia humana, inserirse en una "historiologia" que nos constituye al tiempo que la constituimos.Somos sujetos activos de la historia y nos proyectamos a través del tiempo cuando podemos conocerla y comprenderla y de este modo, transformarla. La historiogradia oficial está basada en mitos que <text:soft-page-break/>sustentan el actual régimen de dominación, presentandolo <text:s/>como un proceso evolutivo, "natural", de "progreso" continuado, etc. Es tarea revolucionaria desenmascarar estos mitos y oponerles la historia de los vencidos, la compleja historia de resistencias y construcciones alienas al orden establecido y por eso mismo repetidamente vilipendiadas, marginadas, ignoradas o calumniadas. Es pues tarea revolucionaria investigar y difundir sin perjuicios y con la máxima objetividad posible, la historia de los diversos movimientos por la autonomía y la emancipación que se han dado en distintos siglos, países y lugares; la revolución de la Alta Edad Media hispana, el Cristianismo primitivo, las instituciones populares del Comunal y el Concejo Abierto, etc. </text:p>
      <text:p text:style-name="P11"/>
      <text:p text:style-name="P7">22)Contra la opresión nacional, sin incurrir en el nacionalismo</text:p>
      <text:p text:style-name="P7"/>
      <text:p text:style-name="P11"><text:s text:c="2"/><text:tab/><text:tab/><text:tab/><text:tab/><text:tab/><text:tab/><text:tab/><text:span text:style-name="T5">"En vez del Estado, preferimos la Autonomía"</text:span></text:p>
      <text:p text:style-name="P11"><text:tab/><text:tab/><text:tab/><text:tab/><text:tab/><text:tab/><text:tab/><text:tab/><text:tab/><text:tab/><text:span text:style-name="T18">(xxx militante kurda)</text:span></text:p>
      <text:p text:style-name="P7"/>
      <text:p text:style-name="P12">La revolución integral trata, entre otros muchos retos, de la abolición o minimización de toda forma de opresión. El invento del Estado-Nación ha desencadenado a lo largo de sus pocos siglos de existencia, una auténtica lucha fratricida de los pueblos para salvaguardar su autonomía y particularidades, en contra de la homogeneïzación y la centralización impuesta por culturas y lenguas dominantes y en favor de promocionar, proteger y cuidar las respectivas instituciones, cultura, lengua y tradiciones. La forma en que los pueblos han reaccionado a la opresión Estatal-Nacional ha sido variada, pero demasiado a menudo se ha apostado por formas asimismo estatistas de construcción nacional, incurriendo en los mismos errores que se denunciaban en el otro "nacionalismo opresor". Por eso, <text:s/>si bien es importante comprender y promover las culturas y lenguas autóctonas propias, es también necesario desvincular esta lucha por la propia autonomía de la construcción de unas fronteras políticas que coincidan exclusivamente con los carácteres "étnicos" de sus habitantes. Es por el contrario interesante imaginar federaciones y confederaciones que se relacionarían en virtud de múltiples identidades y intereses compartidos, siempre des de la voluntad asamblearia y autodeterminada de las personas en su camino de autoconstrucción colectiva como pueblos vinculado a unos territorios. </text:p>
      <text:p text:style-name="P7"/>
      <text:p text:style-name="P7">23)Por una salud y <text:s/>una medicina autogestionada y holística <text:s/></text:p>
      <text:p text:style-name="P7"/>
      <text:p text:style-name="P5">"En un momento de caída continuada de la salud y el vigor corporal es urgente ofrecer una respuesta a la medicina institucional, estatal-privada, cada día más peligrosa y dañina".</text:p>
      <text:p text:style-name="P13">(Félix Rodrigo Mora)</text:p>
      <text:p text:style-name="P8"/>
      <text:p text:style-name="P12">El sistema de salud actual es un fracaso en cuanto a contenidos y a contingentes, factores intrínsecamente relacionados. La forma de abordar los problemas de salud actualmente en las instituciones dominantes es reduccionista, mecanicista, dependiente en todo caso de fármacos y cuidados externos -y, a poder ser, caros-. No se comprende la persona y sus dolencias desde un punto de vista integral y holístico -emociones, pensamientos, vida trascendente, cuerpo, etc- sino particular, concreto, por partes i desvinculado del todo. Es un sistema dedicado a proporcionar remiendos que sólo son parches para seguir funcionando, y no remedios para la sanación. A nivel contingente, la sanidad está controlada en la mayoría de los casos por la voluntad de las grandes mafias farmacéuticas, administrada por burocracias o dirigentes empresariales alejados de la realidad, y proporcionada por médicos adoctrinados en dogmas y paradigmas muy arraigados en un pretendido cientificismo difícil de cambiar. En este tipo de sistema, en el mejor de los casos te vas a casa con un remiendo temporal y en el peor, sales con un diagnóstico de alguna enfermedad provocada por el mismo sistema que debería sanarte -como acertadamente denunció ya en su día Ivan Illich-. <text:s/>Así pues, la dimensión sanitaria es un campo de regeneración básico para el bienestar <text:soft-page-break/>humano y debemos proponer nuevos paradigmas de sanación innovadores así como formas de funcionar que acaben con la "tiranía" de los expertos y se adapten mejor a los objetivos de preservar la salud y no cronificar la enfermedad. <text:s text:c="2"/></text:p>
      <text:p text:style-name="P11"/>
      <text:p text:style-name="P7">24)Por la regeneración del Eros, el amor y la sexoafectividad libre, más allá de la coerción y el adoctrinamiento. Por una maternidad y paternidad libres y conscientes.</text:p>
      <text:p text:style-name="P7"/>
      <text:p text:style-name="P12">Lo erótico y la pulsión sexual, el placer íntimo inocente, la democracia del <text:s/>tacto, como fuentes de vitalidad y revolución. Por la variedad de sus expresiones y grados, superando tanto la repressión como la banalización por saturación. No sólo nos construye el sacrificio, también nos construye el placer. El placer dilata el ego, nos ayuda a relajarnos, a trascendernos, a connectar con los demás. A liberarnos de la cárcel del yo. No debemos de confundir el placer con el placerismo, con una mentalidad comodona y hedonista, condescendiente o auto-indulgente. Pero el derribo sistemático del <text:s/>deseo, de lo biológico-instintivo, de lo erótico-afectivo en la sociedad actual está desmoronando al sujeto y a las bases de toda vida humana. La biopolítica y la violación continuada por parte de las estructuras de poder de la libertad de sentir en este ámbito es demoledora. A nivel social, las relaciones actualmente son a menudo auténticos campos de batalla donde se expresa lo peor de los seres humanos e impera el egoísmo, la superficialidad, el consumismo... Debemos recuperar nuestra dimensión sensitiva, sensual, erótica, no mercantilizada ni mediatizada por lo que nos venden que debería ser sino autoconstruida libre, consciente e íntimamente con nuestros iguales. </text:p>
      <text:p text:style-name="P12">La maternidad y la paternidad, libremente elegidas, han de ser también valoradas como lo que son: puntales para el desarrollo subjetivo de una extrema capacidad de cuidado y de amor, y nicho de nuevos seres cuya crianza es el futuro de la humanidad y nos incumbe a <text:a xlink:type="simple" xlink:href="mailto:tod@s">tod@s</text:a>. </text:p>
      <text:p text:style-name="P4"/>
      <text:p text:style-name="P7">25)Por el desarrollo de una estrategia revolucionaria integral, elaborando un plan de acción</text:p>
      <text:p text:style-name="P7"/>
      <text:p text:style-name="P7">(Falta desarrollar un poco más este apartado y poner alguna cita de Prado)</text:p>
      <text:p text:style-name="P5"/>
      <text:p text:style-name="P5">"El 15-M, en su lado positivo, se hizo irrelevante porque no supo ofrecer un plan o proyecto de regeneración integral de la sociedad. Pasados los primeros meses de euforia se derrumbó en metas reformistas, al no alcanzar a proponer un ideario de cambio interno y externo completo-finito y radical. Al carecer de ideas e ideales mínimamente pensados y sistematizados fue víctima de su propia banalidad. Nosotros ahora buscamos remediar aquel defecto, creando y popularizando lo que faltó en el 15-M, un discurso de transformación total realizado al margen de ideologías y creencias, que vaya a la raíz de lo real para el siglo XXI y que pueda unir a la mayoría de las personas conscientes, pensantes, de las clases populares a partir de la experiencia, logro intermedio necesario para a continuación alterar cualitativamente el orden constituido. Donde el 15-M fracasó nos proponemos vencer. Vencer por verdad, por virtud y por calidad autoconstruida de la persona."</text:p>
      <text:p text:style-name="P13">(Félix Rodrigo Mora)</text:p>
      <text:p text:style-name="P42"/>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roid Sans" style:font-size-asian="10.5pt" style:language-asian="zxx" style:country-asian="none" style:font-name-complex="Free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eta </meta:initial-creator>
    <meta:creation-date>2015-03-24T19:31:03</meta:creation-date>
    <dc:date>2015-04-02T09:48:04.16</dc:date>
    <meta:editing-duration>PT16H10M37S</meta:editing-duration>
    <meta:editing-cycles>16</meta:editing-cycles>
    <meta:generator>OpenOffice.org/3.3$Win32 OpenOffice.org_project/330m20$Build-9567</meta:generator>
    <meta:document-statistic meta:table-count="0" meta:image-count="0" meta:object-count="0" meta:page-count="16" meta:paragraph-count="144" meta:word-count="8825" meta:character-count="56937"/>
  </office:meta>
</office:document-meta>
</file>