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style>
    <style:style style:name="P4" style:family="paragraph" style:parent-style-name="Preformatted_20_Text">
      <style:paragraph-properties fo:text-align="center" style:justify-single-word="false"/>
      <style:text-properties fo:font-weight="normal" style:font-weight-asian="normal" style:font-weight-complex="normal"/>
    </style:style>
    <style:style style:name="P5" style:family="paragraph" style:parent-style-name="Preformatted_20_Text">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uesta Collage de blogs o Bloque de blogs afines a la RI</text:p>
      <text:p text:style-name="P3"/>
      <text:p text:style-name="P3"/>
      <text:p text:style-name="P3"/>
      <text:p text:style-name="P5">Información compartida por Gorka, de la Cooperativa Integral Catalana, sobre los sistema de curación de contenidos que pueden servir para poner en modo “collage” en internet las notícias de varios blogs afines a la RI, por ejemplo.</text:p>
      <text:p text:style-name="P5">Estas son dos posibilidades, la primera más bien para periódicos y la segunda más bien para agregar contenidos de blogs diversos. </text:p>
      <text:p text:style-name="P5"><text:a xlink:type="simple" xlink:href="http://paper.li/" office:target-frame-name="_blank" xlink:show="new">http://paper.li/</text:a></text:p>
      <text:p text:style-name="P5"><text:a xlink:type="simple" xlink:href="http://scoop.it/" office:target-frame-name="_blank" xlink:show="new">http://scoop.it/</text:a></text:p>
      <text:p text:style-name="P5">Aquí algunos ejemplos puestos en práctica: </text:p>
      <text:p text:style-name="P5"><text:a xlink:type="simple" xlink:href="http://www.scoop.it/t/autogestion-ecologia-y-autosuficiencia" office:target-frame-name="_blank" xlink:show="new">http://www.scoop.it/t/autogestion-ecologia-y-autosuficiencia</text:a></text:p>
      <text:p text:style-name="P5"><text:a xlink:type="simple" xlink:href="http://www.scoop.it/t/peer2politics" office:target-frame-name="_blank" xlink:show="new">http://www.scoop.it/t/peer2politics</text:a></text:p>
      <text:p text:style-name="P5"><text:a xlink:type="simple" xlink:href="http://paper.li/zanancan/1384272611" office:target-frame-name="_blank" xlink:show="new">http://paper.li/zanancan/1384272611</text:a></text:p>
      <text:p text:style-name="P5"><text:a xlink:type="simple" xlink:href="http://www.scoop.it/t/commonomia" office:target-frame-name="_blank" xlink:show="new">http://www.scoop.it/t/commonomia</text:a></text:p>
      <text:p text:style-name="P5">Es diferente que la web de RI, en el sentido que es más hacia fuera y no tanto de trabajo interno, y en el sentido de que simplemente pone contenidos afines publicados en distintas partes de forma visualmente relacionada.</text:p>
      <text:p text:style-name="P5">Por si hay gente interesada en tirarlo adelante, no es una propuesta de Gorka sino simplemente por compartir la idea y las herramientas por si en el Encuentro se ve positivo y alguien se anima a hacerlo.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8T18:19:38.96</meta:creation-date>
    <dc:date>2015-04-28T18:48:28.20</dc:date>
    <meta:editing-duration>PT12M16S</meta:editing-duration>
    <meta:editing-cycles>2</meta:editing-cycles>
    <meta:generator>OpenOffice.org/3.3$Win32 OpenOffice.org_project/330m20$Build-9567</meta:generator>
    <meta:document-statistic meta:table-count="0" meta:image-count="0" meta:object-count="0" meta:page-count="1" meta:paragraph-count="12" meta:word-count="159" meta:character-count="1082"/>
  </office:meta>
</office:document-meta>
</file>