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2">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Normal" style:family="paragraph">
      <style:paragraph-properties fo:text-align="justify"/>
      <style:text-properties fo:font-size="14pt" style:font-size-asian="14pt" style:font-size-complex="14pt"/>
    </style:style>
    <style:style style:name="P3" style:parent-style-name="Normal" style:family="paragraph">
      <style:paragraph-properties fo:text-align="justify"/>
      <style:text-properties fo:font-size="12pt" style:font-size-asian="12pt" style:font-size-complex="12pt"/>
    </style:style>
    <style:style style:name="P4" style:parent-style-name="Normal" style:family="paragraph">
      <style:paragraph-properties fo:text-align="justify" fo:margin-bottom="0in" fo:line-height="100%"/>
    </style:style>
    <style:style style:name="T5" style:parent-style-name="Fuentedepárrafopredeter." style:family="text">
      <style:text-properties fo:font-style="italic" style:font-style-asian="italic"/>
    </style:style>
    <style:style style:name="T6" style:parent-style-name="Fuentedepárrafopredeter." style:family="text">
      <style:text-properties fo:font-style="italic" style:font-style-asian="italic"/>
    </style:style>
    <style:style style:name="T7" style:parent-style-name="Fuentedepárrafopredeter." style:family="text">
      <style:text-properties fo:font-style="italic" style:font-style-asian="italic"/>
    </style:style>
    <style:style style:name="T8" style:parent-style-name="Fuentedepárrafopredeter." style:family="text">
      <style:text-properties fo:font-style="italic" style:font-style-asian="italic"/>
    </style:style>
    <style:style style:name="T9" style:parent-style-name="Fuentedepárrafopredeter." style:family="text">
      <style:text-properties fo:font-style="italic" style:font-style-asian="italic"/>
    </style:style>
    <style:style style:name="T10" style:parent-style-name="Fuentedepárrafopredeter." style:family="text">
      <style:text-properties fo:font-style="italic" style:font-style-asian="italic"/>
    </style:style>
    <style:style style:name="P11" style:parent-style-name="Normal" style:family="paragraph">
      <style:paragraph-properties fo:text-align="justify" fo:margin-bottom="0in" fo:line-height="100%"/>
    </style:style>
    <style:style style:name="P12" style:parent-style-name="Normal" style:family="paragraph">
      <style:paragraph-properties fo:text-align="justify"/>
    </style:style>
    <style:style style:name="T13" style:parent-style-name="Fuentedepárrafopredeter." style:family="text">
      <style:text-properties fo:font-style="italic" style:font-style-asian="italic"/>
    </style:style>
    <style:style style:name="P14" style:parent-style-name="Normal" style:family="paragraph">
      <style:paragraph-properties fo:text-align="justify"/>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justify"/>
    </style:style>
    <style:style style:name="T17" style:parent-style-name="Fuentedepárrafopredeter." style:family="text">
      <style:text-properties fo:font-style="italic" style:font-style-asian="italic"/>
    </style:style>
    <style:style style:name="P18" style:parent-style-name="Normal" style:family="paragraph">
      <style:paragraph-properties fo:text-align="justify"/>
    </style:style>
    <style:style style:name="P19" style:parent-style-name="Normal" style:family="paragraph">
      <style:paragraph-properties fo:break-before="page" fo:text-align="justify"/>
    </style:style>
    <style:style style:name="P20" style:parent-style-name="Párrafodelista" style:family="paragraph">
      <style:paragraph-properties fo:text-align="justify"/>
    </style:style>
    <style:style style:name="P21" style:parent-style-name="Párrafodelista" style:family="paragraph">
      <style:paragraph-properties fo:text-align="end"/>
      <style:text-properties fo:font-style="italic" style:font-style-asian="italic"/>
    </style:style>
    <style:style style:name="P22" style:parent-style-name="Párrafodelista" style:family="paragraph">
      <style:paragraph-properties fo:text-align="end"/>
      <style:text-properties fo:font-weight="bold" style:font-weight-asian="bold" fo:font-style="italic" style:font-style-asian="italic"/>
    </style:style>
    <style:style style:name="P23" style:parent-style-name="Párrafodelista" style:family="paragraph">
      <style:paragraph-properties fo:text-align="end"/>
      <style:text-properties fo:font-style="italic" style:font-style-asian="italic"/>
    </style:style>
    <style:style style:name="P24" style:parent-style-name="Párrafodelista" style:family="paragraph">
      <style:paragraph-properties fo:text-align="end"/>
      <style:text-properties fo:font-style="italic" style:font-style-asian="italic"/>
    </style:style>
    <style:style style:name="P25" style:parent-style-name="Párrafodelista" style:family="paragraph">
      <style:paragraph-properties fo:text-align="justify"/>
    </style:style>
    <style:style style:name="P26" style:parent-style-name="Párrafodelista" style:family="paragraph">
      <style:paragraph-properties fo:text-align="justify"/>
    </style:style>
    <style:style style:name="P27" style:parent-style-name="Párrafodelista" style:family="paragraph">
      <style:paragraph-properties fo:text-align="justify"/>
    </style:style>
    <style:style style:name="P28" style:parent-style-name="Normal" style:family="paragraph">
      <style:paragraph-properties fo:text-align="justify"/>
    </style:style>
    <style:style style:name="T29" style:parent-style-name="Fuentedepárrafopredeter." style:family="text">
      <style:text-properties fo:font-style="italic" style:font-style-asian="italic"/>
    </style:style>
    <style:style style:name="T30" style:parent-style-name="Fuentedepárrafopredeter." style:family="text">
      <style:text-properties fo:font-style="italic" style:font-style-asian="italic"/>
    </style:style>
    <style:style style:name="T31" style:parent-style-name="Fuentedepárrafopredeter." style:family="text">
      <style:text-properties fo:font-style="italic" style:font-style-asian="italic"/>
    </style:style>
    <style:style style:name="T32" style:parent-style-name="Fuentedepárrafopredeter." style:family="text">
      <style:text-properties fo:font-style="italic" style:font-style-asian="italic"/>
    </style:style>
    <style:style style:name="T33" style:parent-style-name="Fuentedepárrafopredeter." style:family="text">
      <style:text-properties fo:font-style="italic" style:font-style-asian="italic"/>
    </style:style>
    <style:style style:name="P34" style:parent-style-name="Normal" style:family="paragraph">
      <style:paragraph-properties fo:text-align="justify"/>
    </style:style>
    <style:style style:name="T35" style:parent-style-name="Fuentedepárrafopredeter." style:family="text">
      <style:text-properties fo:font-style="italic" style:font-style-asian="italic"/>
    </style:style>
    <style:style style:name="T36" style:parent-style-name="Fuentedepárrafopredeter." style:family="text">
      <style:text-properties fo:font-style="italic" style:font-style-asian="italic"/>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Fuentedepárrafopredeter." style:family="text">
      <style:text-properties fo:font-style="italic" style:font-style-asian="italic"/>
    </style:style>
    <style:style style:name="T40" style:parent-style-name="Fuentedepárrafopredeter." style:family="text">
      <style:text-properties fo:font-style="italic" style:font-style-asian="italic"/>
    </style:style>
    <style:style style:name="T41" style:parent-style-name="Fuentedepárrafopredeter." style:family="text">
      <style:text-properties fo:font-style="italic" style:font-style-asian="italic"/>
    </style:style>
    <style:style style:name="T42" style:parent-style-name="Fuentedepárrafopredeter." style:family="text">
      <style:text-properties fo:font-style="italic" style:font-style-asian="italic"/>
    </style:style>
    <style:style style:name="T43" style:parent-style-name="Fuentedepárrafopredeter." style:family="text">
      <style:text-properties fo:font-style="italic" style:font-style-asian="italic"/>
    </style:style>
    <style:style style:name="T44" style:parent-style-name="Fuentedepárrafopredeter." style:family="text">
      <style:text-properties fo:font-style="italic" style:font-style-asian="italic"/>
    </style:style>
    <style:style style:name="T45" style:parent-style-name="Fuentedepárrafopredeter." style:family="text">
      <style:text-properties fo:font-style="italic" style:font-style-asian="italic"/>
    </style:style>
    <style:style style:name="T46" style:parent-style-name="Fuentedepárrafopredeter." style:family="text">
      <style:text-properties fo:font-style="italic" style:font-style-asian="italic"/>
    </style:style>
    <style:style style:name="T47" style:parent-style-name="Fuentedepárrafopredeter." style:family="text">
      <style:text-properties fo:font-style="italic" style:font-style-asian="italic"/>
    </style:style>
    <style:style style:name="T48" style:parent-style-name="Fuentedepárrafopredeter." style:family="text">
      <style:text-properties fo:font-style="italic" style:font-style-asian="italic"/>
    </style:style>
    <style:style style:name="T49" style:parent-style-name="Fuentedepárrafopredeter." style:family="text">
      <style:text-properties fo:font-style="italic" style:font-style-asian="italic"/>
    </style:style>
    <style:style style:name="T50" style:parent-style-name="Fuentedepárrafopredeter." style:family="text">
      <style:text-properties fo:font-style="italic" style:font-style-asian="italic"/>
    </style:style>
    <style:style style:name="P51" style:parent-style-name="Normal" style:family="paragraph">
      <style:paragraph-properties fo:text-align="justify"/>
    </style:style>
    <style:style style:name="P52" style:parent-style-name="Párrafodelista" style:family="paragraph">
      <style:paragraph-properties fo:text-align="justify" fo:margin-left="0in" fo:text-indent="0.25in">
        <style:tab-stops/>
      </style:paragraph-properties>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Fuentedepárrafopredeter." style:family="text">
      <style:text-properties fo:font-style="italic" style:font-style-asian="italic"/>
    </style:style>
    <style:style style:name="T56" style:parent-style-name="Fuentedepárrafopredeter." style:family="text">
      <style:text-properties fo:font-style="italic" style:font-style-asian="italic"/>
    </style:style>
    <style:style style:name="T57" style:parent-style-name="Fuentedepárrafopredeter." style:family="text">
      <style:text-properties fo:font-style="italic" style:font-style-asian="italic"/>
    </style:style>
    <style:style style:name="T58" style:parent-style-name="Fuentedepárrafopredeter." style:family="text">
      <style:text-properties fo:font-style="italic" style:font-style-asian="italic"/>
    </style:style>
    <style:style style:name="P59" style:parent-style-name="Normal" style:family="paragraph">
      <style:paragraph-properties fo:text-align="justify"/>
    </style:style>
    <style:style style:name="T60" style:parent-style-name="Fuentedepárrafopredeter." style:family="text">
      <style:text-properties fo:font-style="italic" style:font-style-asian="italic"/>
    </style:style>
    <style:style style:name="T61" style:parent-style-name="Fuentedepárrafopredeter." style:family="text">
      <style:text-properties fo:font-style="italic" style:font-style-asian="italic"/>
    </style:style>
    <style:style style:name="T62" style:parent-style-name="Fuentedepárrafopredeter." style:family="text">
      <style:text-properties fo:font-style="italic" style:font-style-asian="italic"/>
    </style:style>
    <style:style style:name="T63" style:parent-style-name="Fuentedepárrafopredeter." style:family="text">
      <style:text-properties fo:font-style="italic" style:font-style-asian="italic"/>
    </style:style>
    <style:style style:name="P64" style:parent-style-name="Normal" style:family="paragraph">
      <style:paragraph-properties fo:text-align="justify"/>
    </style:style>
    <style:style style:name="T65" style:parent-style-name="Fuentedepárrafopredeter." style:family="text">
      <style:text-properties fo:font-style="italic" style:font-style-asian="italic"/>
    </style:style>
    <style:style style:name="T66" style:parent-style-name="Fuentedepárrafopredeter." style:family="text">
      <style:text-properties fo:font-style="italic" style:font-style-asian="italic"/>
    </style:style>
    <style:style style:name="T67" style:parent-style-name="Fuentedepárrafopredeter." style:family="text">
      <style:text-properties fo:font-style="italic" style:font-style-asian="italic"/>
    </style:style>
    <style:style style:name="T68" style:parent-style-name="Fuentedepárrafopredeter." style:family="text">
      <style:text-properties fo:font-style="italic" style:font-style-asian="italic"/>
    </style:style>
    <style:style style:name="T69" style:parent-style-name="Fuentedepárrafopredeter." style:family="text">
      <style:text-properties fo:font-style="italic" style:font-style-asian="italic"/>
    </style:style>
    <style:style style:name="T70" style:parent-style-name="Fuentedepárrafopredeter." style:family="text">
      <style:text-properties fo:font-style="italic" style:font-style-asian="italic"/>
    </style:style>
    <style:style style:name="P71" style:parent-style-name="Normal" style:family="paragraph">
      <style:paragraph-properties fo:text-align="justify"/>
    </style:style>
    <style:style style:name="T72" style:parent-style-name="Fuentedepárrafopredeter." style:family="text">
      <style:text-properties fo:font-style="italic" style:font-style-asian="italic"/>
    </style:style>
    <style:style style:name="T73" style:parent-style-name="Fuentedepárrafopredeter." style:family="text">
      <style:text-properties fo:font-style="italic" style:font-style-asian="italic"/>
    </style:style>
    <style:style style:name="T74" style:parent-style-name="Fuentedepárrafopredeter." style:family="text">
      <style:text-properties fo:font-style="italic" style:font-style-asian="italic"/>
    </style:style>
    <style:style style:name="T75" style:parent-style-name="Fuentedepárrafopredeter." style:family="text">
      <style:text-properties fo:font-style="italic" style:font-style-asian="italic"/>
    </style:style>
    <style:style style:name="P76" style:parent-style-name="Normal" style:family="paragraph">
      <style:paragraph-properties fo:text-align="justify"/>
    </style:style>
    <style:style style:name="T77" style:parent-style-name="Fuentedepárrafopredeter." style:family="text">
      <style:text-properties fo:font-style="italic" style:font-style-asian="italic"/>
    </style:style>
    <style:style style:name="T78" style:parent-style-name="Fuentedepárrafopredeter." style:family="text">
      <style:text-properties fo:font-style="italic" style:font-style-asian="italic"/>
    </style:style>
    <style:style style:name="T79" style:parent-style-name="Fuentedepárrafopredeter." style:family="text">
      <style:text-properties fo:font-style="italic" style:font-style-asian="italic"/>
    </style:style>
    <style:style style:name="T80" style:parent-style-name="Fuentedepárrafopredeter." style:family="text">
      <style:text-properties fo:font-style="italic" style:font-style-asian="italic"/>
    </style:style>
    <style:style style:name="T81" style:parent-style-name="Fuentedepárrafopredeter." style:family="text">
      <style:text-properties fo:font-style="italic" style:font-style-asian="italic"/>
    </style:style>
    <style:style style:name="T82" style:parent-style-name="Fuentedepárrafopredeter." style:family="text">
      <style:text-properties fo:font-style="italic" style:font-style-asian="italic"/>
    </style:style>
    <style:style style:name="T83" style:parent-style-name="Fuentedepárrafopredeter." style:family="text">
      <style:text-properties fo:font-style="italic" style:font-style-asian="italic"/>
    </style:style>
    <style:style style:name="T84" style:parent-style-name="Fuentedepárrafopredeter." style:family="text">
      <style:text-properties fo:font-style="italic" style:font-style-asian="italic"/>
    </style:style>
    <style:style style:name="T85" style:parent-style-name="Fuentedepárrafopredeter." style:family="text">
      <style:text-properties fo:font-style="italic" style:font-style-asian="italic"/>
    </style:style>
    <style:style style:name="P86" style:parent-style-name="Normal" style:family="paragraph">
      <style:paragraph-properties fo:text-align="justify"/>
    </style:style>
    <style:style style:name="T87" style:parent-style-name="Fuentedepárrafopredeter." style:family="text">
      <style:text-properties fo:font-style="italic" style:font-style-asian="italic"/>
    </style:style>
    <style:style style:name="T88" style:parent-style-name="Fuentedepárrafopredeter." style:family="text">
      <style:text-properties fo:font-style="italic" style:font-style-asian="italic"/>
    </style:style>
    <style:style style:name="T89" style:parent-style-name="Fuentedepárrafopredeter." style:family="text">
      <style:text-properties fo:font-style="italic" style:font-style-asian="italic"/>
    </style:style>
    <style:style style:name="T90" style:parent-style-name="Fuentedepárrafopredeter." style:family="text">
      <style:text-properties fo:font-style="italic" style:font-style-asian="italic"/>
    </style:style>
    <style:style style:name="P91" style:parent-style-name="Normal" style:family="paragraph">
      <style:paragraph-properties fo:text-align="justify"/>
    </style:style>
    <style:style style:name="P92" style:parent-style-name="Normal" style:family="paragraph">
      <style:paragraph-properties fo:text-align="justify" fo:text-indent="0.4916in"/>
    </style:style>
    <style:style style:name="P93" style:parent-style-name="Normal" style:family="paragraph">
      <style:paragraph-properties fo:text-align="justify"/>
    </style:style>
    <style:style style:name="T94" style:parent-style-name="Fuentedepárrafopredeter." style:family="text">
      <style:text-properties fo:font-style="italic" style:font-style-asian="italic"/>
    </style:style>
    <style:style style:name="T95" style:parent-style-name="Fuentedepárrafopredeter." style:family="text">
      <style:text-properties fo:font-style="italic" style:font-style-asian="italic"/>
    </style:style>
    <style:style style:name="P96" style:parent-style-name="Normal" style:family="paragraph">
      <style:paragraph-properties fo:text-align="justify"/>
    </style:style>
    <style:style style:name="T97" style:parent-style-name="Fuentedepárrafopredeter." style:family="text">
      <style:text-properties fo:font-style="italic" style:font-style-asian="italic"/>
    </style:style>
    <style:style style:name="T98" style:parent-style-name="Fuentedepárrafopredeter." style:family="text">
      <style:text-properties fo:font-style="italic" style:font-style-asian="italic"/>
    </style:style>
    <style:style style:name="T99" style:parent-style-name="Fuentedepárrafopredeter." style:family="text">
      <style:text-properties fo:font-style="italic" style:font-style-asian="italic"/>
    </style:style>
    <style:style style:name="P100" style:parent-style-name="Normal" style:family="paragraph">
      <style:paragraph-properties fo:text-align="justify"/>
    </style:style>
    <style:style style:name="T101" style:parent-style-name="Fuentedepárrafopredeter." style:family="text">
      <style:text-properties fo:font-style="italic" style:font-style-asian="italic"/>
    </style:style>
    <style:style style:name="T102" style:parent-style-name="Fuentedepárrafopredeter." style:family="text">
      <style:text-properties fo:font-style="italic" style:font-style-asian="italic"/>
    </style:style>
    <style:style style:name="T103" style:parent-style-name="Fuentedepárrafopredeter." style:family="text">
      <style:text-properties fo:font-style="italic" style:font-style-asian="italic"/>
    </style:style>
    <style:style style:name="T104" style:parent-style-name="Fuentedepárrafopredeter." style:family="text">
      <style:text-properties fo:font-style="italic" style:font-style-asian="italic"/>
    </style:style>
    <style:style style:name="P105" style:parent-style-name="Normal" style:family="paragraph">
      <style:paragraph-properties fo:text-align="justify"/>
    </style:style>
    <style:style style:name="T106" style:parent-style-name="Fuentedepárrafopredeter." style:family="text">
      <style:text-properties fo:font-style="italic" style:font-style-asian="italic"/>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109" style:parent-style-name="Fuentedepárrafopredeter." style:family="text">
      <style:text-properties fo:font-style="italic" style:font-style-asian="italic"/>
    </style:style>
    <style:style style:name="P110" style:parent-style-name="Normal" style:family="paragraph">
      <style:paragraph-properties fo:text-align="justify"/>
    </style:style>
    <style:style style:name="T111" style:parent-style-name="Fuentedepárrafopredeter." style:family="text">
      <style:text-properties fo:font-style="italic" style:font-style-asian="italic"/>
    </style:style>
    <style:style style:name="T112" style:parent-style-name="Fuentedepárrafopredeter." style:family="text">
      <style:text-properties fo:font-style="italic" style:font-style-asian="italic"/>
    </style:style>
    <style:style style:name="T113" style:parent-style-name="Fuentedepárrafopredeter." style:family="text">
      <style:text-properties fo:font-style="italic" style:font-style-asian="italic"/>
    </style:style>
    <style:style style:name="T114" style:parent-style-name="Fuentedepárrafopredeter." style:family="text">
      <style:text-properties fo:font-style="italic" style:font-style-asian="italic"/>
    </style:style>
    <style:style style:name="P115" style:parent-style-name="Normal" style:family="paragraph">
      <style:paragraph-properties fo:text-align="justify"/>
    </style:style>
    <style:style style:name="T116" style:parent-style-name="Fuentedepárrafopredeter." style:family="text">
      <style:text-properties fo:font-style="italic" style:font-style-asian="italic"/>
    </style:style>
    <style:style style:name="T117" style:parent-style-name="Fuentedepárrafopredeter." style:family="text">
      <style:text-properties fo:font-style="italic" style:font-style-asian="italic"/>
    </style:style>
    <style:style style:name="T118" style:parent-style-name="Fuentedepárrafopredeter." style:family="text">
      <style:text-properties fo:font-style="italic" style:font-style-asian="italic"/>
    </style:style>
    <style:style style:name="P119" style:parent-style-name="Normal" style:family="paragraph">
      <style:paragraph-properties fo:text-align="justify"/>
    </style:style>
    <style:style style:name="T120" style:parent-style-name="Fuentedepárrafopredeter." style:family="text">
      <style:text-properties fo:font-style="italic" style:font-style-asian="italic"/>
    </style:style>
    <style:style style:name="T121" style:parent-style-name="Fuentedepárrafopredeter." style:family="text">
      <style:text-properties fo:font-style="italic" style:font-style-asian="italic"/>
    </style:style>
    <style:style style:name="T122" style:parent-style-name="Fuentedepárrafopredeter." style:family="text">
      <style:text-properties fo:font-style="italic" style:font-style-asian="italic"/>
    </style:style>
    <style:style style:name="T123" style:parent-style-name="Fuentedepárrafopredeter." style:family="text">
      <style:text-properties fo:font-style="italic" style:font-style-asian="italic"/>
    </style:style>
    <style:style style:name="T124" style:parent-style-name="Fuentedepárrafopredeter." style:family="text">
      <style:text-properties fo:font-style="italic" style:font-style-asian="italic"/>
    </style:style>
    <style:style style:name="P125" style:parent-style-name="Normal" style:family="paragraph">
      <style:paragraph-properties fo:text-align="justify"/>
    </style:style>
    <style:style style:name="T126" style:parent-style-name="Fuentedepárrafopredeter." style:family="text">
      <style:text-properties fo:font-style="italic" style:font-style-asian="italic"/>
    </style:style>
    <style:style style:name="T127" style:parent-style-name="Fuentedepárrafopredeter." style:family="text">
      <style:text-properties fo:font-style="italic" style:font-style-asian="italic"/>
    </style:style>
    <style:style style:name="T128" style:parent-style-name="Fuentedepárrafopredeter." style:family="text">
      <style:text-properties fo:font-style="italic" style:font-style-asian="italic"/>
    </style:style>
    <style:style style:name="T129" style:parent-style-name="Fuentedepárrafopredeter." style:family="text">
      <style:text-properties fo:font-style="italic" style:font-style-asian="italic"/>
    </style:style>
    <style:style style:name="T130" style:parent-style-name="Fuentedepárrafopredeter." style:family="text">
      <style:text-properties fo:font-style="italic" style:font-style-asian="italic"/>
    </style:style>
    <style:style style:name="T131" style:parent-style-name="Fuentedepárrafopredeter." style:family="text">
      <style:text-properties fo:font-style="italic" style:font-style-asian="italic"/>
    </style:style>
    <style:style style:name="T132" style:parent-style-name="Fuentedepárrafopredeter." style:family="text">
      <style:text-properties fo:font-style="italic" style:font-style-asian="italic"/>
    </style:style>
    <style:style style:name="P133" style:parent-style-name="Normal" style:family="paragraph">
      <style:paragraph-properties fo:text-align="justify"/>
    </style:style>
    <style:style style:name="T134" style:parent-style-name="Fuentedepárrafopredeter." style:family="text">
      <style:text-properties fo:font-style="italic" style:font-style-asian="italic"/>
    </style:style>
    <style:style style:name="T135" style:parent-style-name="Fuentedepárrafopredeter." style:family="text">
      <style:text-properties fo:font-style="italic" style:font-style-asian="italic"/>
    </style:style>
    <style:style style:name="T136" style:parent-style-name="Fuentedepárrafopredeter." style:family="text">
      <style:text-properties fo:font-style="italic" style:font-style-asian="italic"/>
    </style:style>
    <style:style style:name="T137" style:parent-style-name="Fuentedepárrafopredeter." style:family="text">
      <style:text-properties fo:font-style="italic" style:font-style-asian="italic"/>
    </style:style>
    <style:style style:name="T138" style:parent-style-name="Fuentedepárrafopredeter." style:family="text">
      <style:text-properties fo:font-style="italic" style:font-style-asian="italic"/>
    </style:style>
    <style:style style:name="T139" style:parent-style-name="Fuentedepárrafopredeter." style:family="text">
      <style:text-properties fo:font-style="italic" style:font-style-asian="italic"/>
    </style:style>
    <style:style style:name="T140" style:parent-style-name="Fuentedepárrafopredeter." style:family="text">
      <style:text-properties fo:font-style="italic" style:font-style-asian="italic"/>
    </style:style>
    <style:style style:name="P141" style:parent-style-name="Normal" style:family="paragraph">
      <style:paragraph-properties fo:text-align="justify"/>
    </style:style>
    <style:style style:name="T142" style:parent-style-name="Fuentedepárrafopredeter." style:family="text">
      <style:text-properties fo:font-style="italic" style:font-style-asian="italic"/>
    </style:style>
    <style:style style:name="T143" style:parent-style-name="Fuentedepárrafopredeter." style:family="text">
      <style:text-properties fo:font-style="italic" style:font-style-asian="italic"/>
    </style:style>
    <style:style style:name="T144" style:parent-style-name="Fuentedepárrafopredeter." style:family="text">
      <style:text-properties fo:font-style="italic" style:font-style-asian="italic"/>
    </style:style>
    <style:style style:name="T145" style:parent-style-name="Fuentedepárrafopredeter." style:family="text">
      <style:text-properties fo:font-style="italic" style:font-style-asian="italic"/>
    </style:style>
    <style:style style:name="P146" style:parent-style-name="Normal" style:family="paragraph">
      <style:paragraph-properties fo:text-align="justify"/>
    </style:style>
    <style:style style:name="T147" style:parent-style-name="Fuentedepárrafopredeter." style:family="text">
      <style:text-properties fo:font-style="italic" style:font-style-asian="italic"/>
    </style:style>
    <style:style style:name="P148" style:parent-style-name="Normal" style:family="paragraph">
      <style:paragraph-properties fo:text-align="justify"/>
    </style:style>
    <style:style style:name="T149" style:parent-style-name="Fuentedepárrafopredeter." style:family="text">
      <style:text-properties fo:font-style="italic" style:font-style-asian="italic"/>
    </style:style>
    <style:style style:name="T150" style:parent-style-name="Fuentedepárrafopredeter." style:family="text">
      <style:text-properties fo:font-style="italic" style:font-style-asian="italic"/>
    </style:style>
    <style:style style:name="P151" style:parent-style-name="Normal" style:family="paragraph">
      <style:paragraph-properties fo:text-align="justify"/>
    </style:style>
    <style:style style:name="T152" style:parent-style-name="Fuentedepárrafopredeter." style:family="text">
      <style:text-properties fo:font-style="italic" style:font-style-asian="italic"/>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T156" style:parent-style-name="Fuentedepárrafopredeter." style:family="text">
      <style:text-properties fo:font-style="italic" style:font-style-asian="italic"/>
    </style:style>
    <style:style style:name="P157" style:parent-style-name="Normal" style:family="paragraph">
      <style:paragraph-properties fo:text-align="justify"/>
    </style:style>
    <style:style style:name="T158" style:parent-style-name="Fuentedepárrafopredeter." style:family="text">
      <style:text-properties fo:font-style="italic" style:font-style-asian="italic"/>
    </style:style>
    <style:style style:name="T159" style:parent-style-name="Fuentedepárrafopredeter." style:family="text">
      <style:text-properties fo:font-style="italic" style:font-style-asian="italic"/>
    </style:style>
    <style:style style:name="T160" style:parent-style-name="Fuentedepárrafopredeter." style:family="text">
      <style:text-properties fo:font-style="italic" style:font-style-asian="italic"/>
    </style:style>
    <style:style style:name="T161" style:parent-style-name="Fuentedepárrafopredeter." style:family="text">
      <style:text-properties fo:font-style="italic" style:font-style-asian="italic"/>
    </style:style>
    <style:style style:name="T162" style:parent-style-name="Fuentedepárrafopredeter." style:family="text">
      <style:text-properties fo:font-style="italic" style:font-style-asian="italic"/>
    </style:style>
    <style:style style:name="P163" style:parent-style-name="Normal" style:family="paragraph">
      <style:paragraph-properties fo:text-align="justify"/>
    </style:style>
    <style:style style:name="T164" style:parent-style-name="Fuentedepárrafopredeter." style:family="text">
      <style:text-properties fo:font-style="italic" style:font-style-asian="italic"/>
    </style:style>
    <style:style style:name="P165" style:parent-style-name="Normal" style:family="paragraph">
      <style:paragraph-properties fo:text-align="justify"/>
    </style:style>
    <style:style style:name="T166" style:parent-style-name="Fuentedepárrafopredeter." style:family="text">
      <style:text-properties fo:font-style="italic" style:font-style-asian="italic"/>
    </style:style>
    <style:style style:name="P167" style:parent-style-name="Párrafodelista" style:family="paragraph">
      <style:paragraph-properties fo:text-align="justify"/>
    </style:style>
    <style:style style:name="P168" style:parent-style-name="Párrafodelista" style:family="paragraph">
      <style:paragraph-properties fo:text-align="justify"/>
    </style:style>
    <style:style style:name="P169" style:parent-style-name="Normal" style:family="paragraph">
      <style:paragraph-properties fo:text-align="justify"/>
    </style:style>
    <style:style style:name="T170" style:parent-style-name="Fuentedepárrafopredeter." style:family="text">
      <style:text-properties fo:font-style="italic" style:font-style-asian="italic"/>
    </style:style>
    <style:style style:name="P171" style:parent-style-name="Normal" style:family="paragraph">
      <style:paragraph-properties fo:text-align="justify"/>
    </style:style>
    <style:style style:name="T172" style:parent-style-name="Fuentedepárrafopredeter." style:family="text">
      <style:text-properties fo:font-style="italic" style:font-style-asian="italic"/>
    </style:style>
    <style:style style:name="T173" style:parent-style-name="Fuentedepárrafopredeter." style:family="text">
      <style:text-properties fo:font-style="italic" style:font-style-asian="italic"/>
    </style:style>
    <style:style style:name="P174" style:parent-style-name="Normal" style:family="paragraph">
      <style:paragraph-properties fo:text-align="justify"/>
    </style:style>
    <style:style style:name="T175" style:parent-style-name="Fuentedepárrafopredeter." style:family="text">
      <style:text-properties fo:font-style="italic" style:font-style-asian="italic"/>
    </style:style>
    <style:style style:name="P176" style:parent-style-name="Normal" style:family="paragraph">
      <style:paragraph-properties fo:text-align="justify"/>
    </style:style>
    <style:style style:name="T177" style:parent-style-name="Fuentedepárrafopredeter." style:family="text">
      <style:text-properties fo:font-style="italic" style:font-style-asian="italic"/>
    </style:style>
    <style:style style:name="T178" style:parent-style-name="Fuentedepárrafopredeter." style:family="text">
      <style:text-properties fo:font-style="italic" style:font-style-asian="italic"/>
    </style:style>
    <style:style style:name="P179" style:parent-style-name="Normal" style:family="paragraph">
      <style:paragraph-properties fo:text-align="justify"/>
    </style:style>
    <style:style style:name="T180" style:parent-style-name="Fuentedepárrafopredeter." style:family="text">
      <style:text-properties fo:font-weight="bold" style:font-weight-asian="bold"/>
    </style:style>
    <style:style style:name="T181" style:parent-style-name="Fuentedepárrafopredeter." style:family="text">
      <style:text-properties fo:font-weight="bold" style:font-weight-asian="bold"/>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T185" style:parent-style-name="Fuentedepárrafopredeter." style:family="text">
      <style:text-properties fo:font-style="italic" style:font-style-asian="italic"/>
    </style:style>
    <style:style style:name="P186" style:parent-style-name="Normal" style:family="paragraph">
      <style:paragraph-properties fo:text-align="justify"/>
    </style:style>
    <style:style style:name="T187" style:parent-style-name="Fuentedepárrafopredeter." style:family="text">
      <style:text-properties fo:font-style="italic" style:font-style-asian="italic"/>
    </style:style>
    <style:style style:name="T188" style:parent-style-name="Fuentedepárrafopredeter." style:family="text">
      <style:text-properties fo:font-style="italic" style:font-style-asian="italic"/>
    </style:style>
    <style:style style:name="T189" style:parent-style-name="Fuentedepárrafopredeter." style:family="text">
      <style:text-properties fo:font-style="italic" style:font-style-asian="italic"/>
    </style:style>
    <style:style style:name="T190" style:parent-style-name="Fuentedepárrafopredeter." style:family="text">
      <style:text-properties fo:font-style="italic" style:font-style-asian="italic"/>
    </style:style>
    <style:style style:name="P191" style:parent-style-name="Normal" style:family="paragraph">
      <style:paragraph-properties fo:text-align="justify" fo:text-indent="0.4916in"/>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T194" style:parent-style-name="Fuentedepárrafopredeter." style:family="text">
      <style:text-properties fo:font-style="italic" style:font-style-asian="italic"/>
    </style:style>
    <style:style style:name="T195" style:parent-style-name="Fuentedepárrafopredeter." style:family="text">
      <style:text-properties fo:font-style="italic" style:font-style-asian="italic"/>
    </style:style>
    <style:style style:name="T196" style:parent-style-name="Fuentedepárrafopredeter." style:family="text">
      <style:text-properties fo:font-style="italic" style:font-style-asian="italic"/>
    </style:style>
    <style:style style:name="T197" style:parent-style-name="Fuentedepárrafopredeter." style:family="text">
      <style:text-properties fo:font-style="italic" style:font-style-asian="italic"/>
    </style:style>
    <style:style style:name="T198" style:parent-style-name="Fuentedepárrafopredeter." style:family="text">
      <style:text-properties fo:font-style="italic" style:font-style-asian="italic"/>
    </style:style>
    <style:style style:name="P199" style:parent-style-name="Normal" style:family="paragraph">
      <style:paragraph-properties fo:text-align="justify"/>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T203" style:parent-style-name="Fuentedepárrafopredeter." style:family="text">
      <style:text-properties fo:font-style="italic" style:font-style-asian="italic"/>
    </style:style>
    <style:style style:name="T204" style:parent-style-name="Fuentedepárrafopredeter." style:family="text">
      <style:text-properties fo:font-style="italic" style:font-style-asian="italic"/>
    </style:style>
    <style:style style:name="T205" style:parent-style-name="Fuentedepárrafopredeter." style:family="text">
      <style:text-properties fo:font-style="italic" style:font-style-asian="italic"/>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P209"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4916in"/>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office:automatic-styles>
  <office:body>
    <office:text text:use-soft-page-breaks="true">
      <text:p text:style-name="P1">“IDEOLOGÍA”<text:s/>Y REVOLUCIÓN SOCIAL INTEGRAL</text:p>
      <text:p text:style-name="P2"/>
      <text:p text:style-name="P3">INTRODUCCIÓN</text:p>
      <text:p text:style-name="P4">En el documento<text:s/><text:span text:style-name="T5">Una reflexión sobre<text:s/></text:span><text:span text:style-name="T6">estrategia</text:span><text:span text:style-name="T7"><text:s/>de RI</text:span><text:span text:style-name="T8"><text:s/></text:span>se proponía,<text:s/>como primer criterio en la definición<text:s/>de un proceso de revolución social integral,<text:s/><text:span text:style-name="T9">depurar y actualizar el pensamiento transformador</text:span>, partiendo de la necesidad<text:s/>de<text:s/>reflexionar<text:s/>sobre la Historia, de la práctica y de la experiencia, más que de adscripciones abstractas a principios o definiciones de determinadas corrientes del pensamiento “transformador”, por un procedimiento de<text:s/><text:span text:style-name="T10">autogestión del conocimiento</text:span>.<text:s/></text:p>
      <text:p text:style-name="P11"/>
      <text:p text:style-name="P12">Esta posición, en cuanto aspecto metodológico, nos obliga a partir de la “duda<text:s/>sistemática” respecto de cualquier categoría que se diera por cierta en los<text:s/><text:span text:style-name="T13">metarrelatos</text:span><text:s/>doctrinarios de las corrientes ideológicas que más han influido en los procesos revolucionarios en los últimos 200 años.</text:p>
      <text:p text:style-name="P14">La experiencia histórica de todo este periodo es lo suficientemente amplia en ejemplos de<text:s/><text:span text:style-name="T15">variantes de ingeniería social</text:span>,<text:s/>con fundamento en ideologías racionalistas proletaristas o totalitaristas, que no partir de ello sería directamente una ingenuidad, o peor aún, un suicidio.<text:s/></text:p>
      <text:p text:style-name="P16">Como cuestión de partida, no es posible “mejorar lo hecho” por los<text:s/><text:span text:style-name="T17">procesos de emancipación humana<text:s/></text:span>proyectados<text:s/>si continuamos tomando como<text:s/>fundamento alguna variante ideológica proletarista, marxista o anarquista,<text:s/>o ideologías netamente burguesas, como las nacionalistas, socialdemócratas o liberales.<text:s/>Debemos<text:s/>aplicar en ello el principio básico de todo proceso de conocimiento, diferenciando<text:s/>lo correcto de lo erróneo,<text:s/>y proyectando hacia el futuro nuestra propia estrategia basada en el análisis concreto de nuestra realidad,<text:s/>pero…, y esto es lo decisivo, en un contexto de cosmovisión diferente.<text:s/></text:p>
      <text:p text:style-name="P18">Nos consideramos ajenos a toda adscripción ideológica, ni marxismo, ni anarquismo, ni nacionalismo,<text:s/>ni<text:s/>cualquier otra fórmula estereotipada producto de la cosmovisión de la modernidad. Nos adscribimos a lo que nos enseñe la experiencia reflexionada sobre la realidad, social y personal, y nuestras propuestas estratégicas y tácticas han de estar<text:s/>basadas<text:s/>en el análisis imparcial, en la búsqueda de la verdad, sin sectarismos ni apriorismos.</text:p>
      <text:p text:style-name="P19"/>
      <text:p text:style-name="P20"/>
      <text:p text:style-name="P21">Nosotros no veremos esa fiesta, no danzaremos en ella ni contemplaremos el fulgor de las luces que la iluminarán, a nosotros nos incumbe la misión de preparar con fe y entusiasmo al mundo para esa fiesta, de encender las lucecitas verdes y azules de la esperanza. No gozaremos de su calor, no contemplaremos sus fulgores, pero ante las generaciones posteriores nos cabrá a los protagonistas de la crisis actual del mundo el honor de haber sido los portadores de la antorcha.<text:s/></text:p>
      <text:p text:style-name="P22">Félix Martí Ibáñez</text:p>
      <text:p text:style-name="P23"/>
      <text:p text:style-name="P24"/>
      <text:p text:style-name="P25"/>
      <text:p text:style-name="P26"/>
      <text:list text:style-name="LFO1" text:continue-numbering="true">
        <text:list-item>
          <text:p text:style-name="P27">LA SOCIEDAD QUE DESEAMOS, LA REVOLUCIÓN QUE QUEREMOS</text:p>
        </text:list-item>
      </text:list>
      <text:p text:style-name="P28">1.1 Todas las ideologías de base proletarista imaginaron un futuro para la sociedad con fundamento en criterios epicureistas, eudemonistas, incluso hedonistas, que pasaba por alcanzar algún tipo de “felicidad” que supusiera algo parecido a una<text:s/><text:span text:style-name="T29">meta final</text:span><text:s/>de la Historia Humana,<text:s/>donde el hombre se situara en un punto de “no contradicción”, ni consigo, ni con la sociedad, ni con la naturaleza;<text:s/>una especie de <text:s/>“Cielo”, sin dolor y sufrimiento,<text:s/>una suerte de anestesia física y mental. Las ideologías revolucionarias desarrolladas por la modernidad como “negación de lo existente”, entendido como el horror del trabajo asalariado, la explotación, la guerra, la ausencia de libertades, el hambre, la enfermedad, no fueron capaces de vislumbrar un proyecto emancipador que superara los paradigmas de la propia modernidad, y estuvieron condenados a repetir sus propios modelos políticos, sociales y económicos, en cuanto tuvieron alguna oportunidad de acceso al Poder.<text:s/>La ecuación fue errónea desde el origen, si el sistema destruía al hombre a partir de la acción del Capitalismo y del Estado, se entendía<text:s/>(en una deducción lógico-formal y materialista vulgar)<text:s/>que su contrario consistiría en<text:s/><text:span text:style-name="T30">negar</text:span><text:s/>tales efectos,<text:s/>y así:<text:s/>ante el trabajo asalariado, algún modelo de economía social planificada o de autogestión; ante el hambre<text:s/>y la miseria, alimentación general del; ante la guerra, la<text:s/><text:span text:style-name="T31">Paz</text:span>; ante el “atraso económico”, el desarrollo industrial<text:s/>y el urbanismo; ante la “ignorancia”, educación general obligatoria estatal<text:s/>o<text:s/><text:span text:style-name="T32">autogestionada</text:span>; y respecto a las nefastas condiciones de vida del pueblo, pues,<text:s/><text:span text:style-name="T33">viviendas gratis, sanidad gratis</text:span>…y a cargo del Estado o producto de<text:s/>algún tipo de<text:s/>cooperativismo, en el seno del Capitalismo. Y todo solucionado…</text:p>
      <text:p text:style-name="P34">1.2 De suyo se desprende que el utopismo proletarista de<text:s/>“imaginar”<text:s/>una sociedad de la opulencia, la estabilidad, la paz y el sosiego, se presentara realmente como una auténtica religión laica.<text:s/>Pero sus fundamentos,<text:s/>simples y mecanicistas, jamás salieron de un planteamiento liberal burgués<text:s/><text:span text:style-name="T35">radical</text:span>. Es un hecho que las experiencias que tomaron como base la aplicación de tales planteamientos en<text:s/><text:span text:style-name="T36">revoluciones triunfantes</text:span><text:s/>(Francia,<text:s/>Rusia y China), desarrollaron Estados, economías, destrucción medioambiental, explotación de seres humanos, desarrollo del imperialismo,<text:s/>opresión de los pueblos, de la mujer, etc.,<text:s/>en definitiva, con una naturaleza más burocrático-clasista que las propias de los Estados capitalistas iniciales, contra cuyos modelos lucharon.<text:s/></text:p>
      <text:p text:style-name="P37">1.3 Nuestro paradigma ha de partir, necesariamente, de tal experiencia histórica,<text:s/>y<text:s/>enriquecerse<text:s/>con una concepción<text:s/>holística<text:s/>de la realidad humana, del eje central en su naturaleza integral objetiva/subjetiva, pero que parte del sujeto, del<text:s/>ser humano, como<text:s/>factor clave en la perspectiva estratégica de sociedad futura, hasta donde es posible y deseable pensar. Estamos más en condiciones de afirmar “lo que no debe ser” nuestra<text:s/>sociedad futura, que entrar en una especie de debate especulativo idealista sobre la base de lo que somos capaces de imaginar hoy.<text:s/></text:p>
      <text:p text:style-name="P38">1.4 El proyecto que propugnamos<text:s/>de<text:s/><text:span text:style-name="T39">revolución integral</text:span><text:s/>parte del hecho de que no es posible alcanzar metas cualitativamente diferentes superadoras del estado actual de<text:s/>las cosas, sin procesos de transformación cualitativos. Las reformas, como principio de acción, conducen a la reconstitución del propio sistema de explotación y opresión, lo cual no significa<text:s/>que debamos paralizar<text:s/>nuestro proceso revolucionario<text:s/><text:span text:style-name="T40">hasta tanto</text:span><text:s/>“se den las condiciones objetivas y subjetivas para la revolución”. <text:s/>Eso representaría<text:s/>el modelo<text:s/><text:span text:style-name="T41">revolucionarista</text:span><text:s/>y politicista<text:s/>de la Revolución, que se fundamenta en la visión de la “acumulación-salto”. El concepto clave de<text:s/><text:span text:style-name="T42">práctica revolucionaria</text:span><text:s/>consiste<text:s/>justamente en que<text:s/>realizamos<text:s/>nuestra revolución desde el<text:s/>mismo<text:s/>momento en que iniciamos el camino de nuestra<text:s/><text:span text:style-name="T43">perfección</text:span><text:span text:style-name="T44">,</text:span><text:s/>desde el preciso momento en que<text:s/><text:span text:style-name="T45">tomamos consciencia</text:span><text:s/>de la situación y de lo que<text:s/><text:span text:style-name="T46">se debe hacer</text:span>,<text:s/>como sujetos de calidad en la perspectiva de una RSI. Esto significa que nuestro planteamiento de la revolución,<text:s/>debe ser tanto social, económica o política<text:s/>por supuesto,<text:s/>pero<text:s/>que primeramente<text:s/>ha de partir del<text:s/><text:span text:style-name="T47">Ser H</text:span><text:span text:style-name="T48">umano</text:span>, como ser cultural y espiritual, incluyendo la experiencia de su compleja construcción social, incorporando las enseñanzas válidas de la tradición y la intencionalidad<text:s/>de permanente revolucionarización, de comprender la vida personal y social en su complejidad, como proceso infinito de acercamiento a los ideales de la<text:s/><text:span text:style-name="T49">vida buena</text:span>. Tradición y Revolución, en nuestro proyecto ideológico, significa justamente eso, respeto y aprendizaje por las creencias y experiencia del pasado,<text:s/>en un amplio sentido<text:s/>que nos ha hecho humanos, y apostar por el futuro, mediante una revolución permanente que signifique un acercamiento a la<text:s/><text:span text:style-name="T50">perfección</text:span><text:s/>humana y social. <text:s/></text:p>
      <text:p text:style-name="P51"/>
      <text:list text:style-name="LFO1" text:continue-numbering="true">
        <text:list-item>
          <text:p text:style-name="P52">LA IDEOLOGÍA DOMINANTE.<text:s/></text:p>
        </text:list-item>
      </text:list>
      <text:p text:style-name="P53">2.1<text:s/>En lo esencial, en nuestra época histórica,<text:s/>es<text:s/>la opresión y explotación de los seres humanos, de los pueblos<text:s/>y de<text:s/>la naturaleza, que se<text:s/>ejerce por el Estado nacional y por el Capitalismo, a través de sus instituciones de poder, la burocracia militar y civil,<text:s/>principalmente,<text:s/>que garantizan además el funcionamiento del<text:s/>Capitalismo y del<text:s/>Imperialismo. Sin<text:s/>tal<text:s/>burocracia no podría<text:s/>existir ni el Estado ni el Capitalismo, y<text:s/>tampoco<text:s/>sin el fundamento justificativo de su existencia ante la población, esa es la función de la ideología<text:s/>moderna, en cualquiera de sus variantes.<text:s/></text:p>
      <text:p text:style-name="P54">Las<text:s/>ideologías modernas, de componente esencialmente<text:s/>nacionalista y burguesa,<text:s/>son<text:s/>propias<text:s/>del Estado moderno,<text:s/><text:s/>constituyen<text:s/>una construcción de<text:s/><text:span text:style-name="T55">filosofía política</text:span><text:s/>puesta en práctica<text:s/>desde<text:s/>los<text:s/>Siglos<text:s/>XVII, XVIII<text:s/>y XIX, a partir de<text:s/>las revoluciones burguesas<text:s/>más representativas:<text:s/>inglesa<text:s/>(1689), americana<text:s/>(1776)<text:s/>y francesa<text:s/>(1789), y sus respectivas “<text:span text:style-name="T56">declaraciones de derechos del Hombre</text:span><text:span text:style-name="T57">”<text:s/></text:span>promovidas por éstas<text:span text:style-name="T58">.<text:s/></text:span>Mediante tales procedimientos revolucionarios, se consigue implicar a gran parte de la población<text:s/>en las expectativas de cambio social de<text:s/>las elites del poder en ascenso, burguesía<text:s/>y clases medias principalmente,<text:s/>y permiten al fin<text:s/>alcanzar<text:s/>el control completo sobre la sociedad<text:s/>como nunca antes se tuvo en toda la Historia, a partir básicamente de: ejército permanente, hacienda estatal, burocracia civil, centralización de la organización territorial del Estado.<text:s/></text:p>
      <text:p text:style-name="P59">Esta labor es posible en tanto que la ideología nacionalista y burguesa cumple con su función: la homogeneización de todos habitantes los pueblos integrados a la fuerza en el territorio estatal, otorgándoseles (por la fuerza) la categoría de<text:s/><text:span text:style-name="T60">ciudadanos</text:span>,<text:s/><text:span text:style-name="T61">libre e iguales, titulares de derechos.<text:s/></text:span>Además, con la dictadura política como forma de gobierno, disfrazada de<text:s/><text:span text:style-name="T62">democracia política representativa.<text:s/></text:span>Hasta tal punto es exitosa tal fórmula que<text:span text:style-name="T63"><text:s/></text:span>ningún<text:s/>modelo posterior de revolución,<text:s/>hasta el presente,<text:s/>ha sido capaz de plantear una alternativa real a este concepto de revolución y sociedad. <text:s/></text:p>
      <text:p text:style-name="P64">2.2<text:s/>Gracias a la ideología consistente en la<text:s/>falacia del<text:span text:style-name="T65"><text:s/>gobierno del pueblo</text:span><text:span text:style-name="T66">,</text:span><text:s/>frente al absolutismo monárquico, con el sistema de democracia “indirecta” de representación y “delegación”, el parlamentarismo y la partitocracia, las clases dominantes pudieron reprimir y acabar con los sistemas tradicionales de comunitarismo. Y gracias a la ideología nacionalista uniformizadora de pueblos y gentes, se consiguió convencer de que<text:s/><text:span text:style-name="T67">Soberanía Nacional</text:span><text:s/>era equivalente a<text:s/><text:span text:style-name="T68">Soberanía Popular</text:span>, identificando artificiosamente<text:s/><text:span text:style-name="T69">Nación</text:span><text:s/>con<text:s/><text:span text:style-name="T70">Pueblo</text:span>.<text:s/>El siguiente paso, evidente, era la implicación del pueblo en las carnicerías de<text:s/>las<text:s/>guerras<text:s/>imperialistas<text:s/>de rapiña, con la consigna de la “defensa de la Patria”, con los masivos y dramáticos ejemplos de los Siglos XIX y XX. <text:s/></text:p>
      <text:p text:style-name="P71">2.3<text:s/>La filosofía política que se encuentra en la base de la ideología burguesa moderna<text:s/>y contemporánea surge en un complejo proceso de decantación de ideas<text:s/>de tipo<text:s/>racionalistas y empiristas, que<text:s/>tienen<text:s/>su origen en<text:s/>la<text:s/>Ilustración a finales del Siglo XVII,<text:s/>que<text:s/>pasa,, en primer lugar,<text:s/><text:s/>por la<text:s/><text:span text:style-name="T72">ruptura de su ilusión</text:span><text:s/>en el<text:s/><text:span text:style-name="T73">idealismo y romanticismo</text:span><text:span text:style-name="T74"><text:s/></text:span>(Siglo XVIII),<text:s/>y termina en la filosofía política del XIX,<text:s/>en forma de<text:s/><text:span text:style-name="T75">Idealismo racionalista</text:span><text:s/>que fundamenta los<text:s/>proyectos ideológicos desastrosos<text:s/>de la ideología moderna, desde el liberal burgués hasta los<text:s/>totalitarismos<text:s/>prácticos del marxismo y el nazismo, finalizando en la posmodernidad actual.<text:s/></text:p>
      <text:p text:style-name="P76">El<text:s/><text:span text:style-name="T77">R</text:span><text:span text:style-name="T78">omanticismo</text:span>, como corriente filosófica-ideológica<text:s/>nutre de sentimiento y emotividad a la acción humana, y surge como<text:s/>una reacción revolucionaria contra el racionalismo de<text:s/>la Ilustración.<text:s/>El<text:s/><text:span text:style-name="T79">R</text:span><text:span text:style-name="T80">omanticismo</text:span><text:s/>es una manera de<text:s/><text:span text:style-name="T81">sentir y concebir la naturaleza, la vida y al hombre mismo</text:span><text:span text:style-name="T82">,<text:s/></text:span>cuestión que tendrá un indudable efecto en<text:s/>la configuración de la ideología<text:s/>burguesa<text:s/>nacionalista,<text:s/>que manipula categorías identitarias (raza, cultura, paisaje, etc.) en beneficio de proyectos estatistas para los que se requiere la movilización de las masas populares, desde proyectos de constitución de Estados nación, hasta apoyos a las elites del poder en sus aventuras y guerras imperialistas. Es una forma clara de idealismo, es la prevalencia del concepto de realidad como<text:s/>“realidad pensada, sentida, o imaginada”.<text:s/>Igualmente,<text:s/>además, “intenta” y presume de racionalidad, cuando en realidad,<text:s/>el racionalismo es una forma de idealismo,<text:s/>pues<text:s/>desprecia<text:s/>una epistemología racional, en una relación dialéctica correcta entre<text:s/>experiencia<text:s/>e intelección,<text:s/>exagerando<text:s/>el<text:s/><text:span text:style-name="T83">poder de la inteligencia</text:span>, dando lugar a proyectos voluntaristas desastrosos de<text:s/><text:span text:style-name="T84">ingeniería social</text:span><text:span text:style-name="T85">.</text:span></text:p>
      <text:p text:style-name="P86">Básicamente, es la filosofía clásica alemana del siglo XIX, la que desarrolla formas de pensamiento idealistas que van a tener transcendencia en los modelos de la ideología que nutre de fundamente a los proyectos de Estado nacional burgués modernos contemporáneos.<text:s/>El<text:s/>idealismo subjetivo de Fichte, idealismo absoluto o lógico de<text:s/>Hegel, el idealismo voluntarista de Schopenhauer o Nietzsche, etc. Y que van a ser tomados como<text:s/><text:span text:style-name="T87">referencia</text:span><text:span text:style-name="T88">s</text:span><text:s/><text:span text:style-name="T89">metodológicas</text:span><text:span text:style-name="T90">,</text:span><text:s/>dentro del mismo paradigma,<text:s/>por los filosóficos-políticos del proletarismo.<text:s/>Así, concepciones evolucionistas vulgares, positivistas, mecanicistas, sociobiológicas, respecto de la historia y del devenir humano, están en la base de una Ideología, o proyecto de sociedad<text:s/>en<text:s/>que se sustenta el Estado nacional moderno, desde hace 200 años.<text:s/></text:p>
      <text:p text:style-name="P91"/>
      <text:p text:style-name="P92">3. LOS PROYECTOS SOCIALES DE LA IDEOLÓGIA DOMINANTE<text:s/></text:p>
      <text:p text:style-name="P93">3.1 <text:s/>El Proyecto ideológico posmoderno,<text:s/>en forma neoliberal,<text:s/>producto del “Fin de la Historia”, ya se encuentra trazado desde 1989, y no merece más comentario:<text:s/><text:span text:style-name="T94">Mantener el Poder</text:span><text:s/>sobre los seres humanos y sobre los pueblos, a través de los mecanismos de coacción y disuasión del Estado<text:s/>imperialista.<text:s/>Prepararnos ideológicamente para soportar a una sub-humanidad<text:s/>en claro flirteo<text:s/>con<text:s/>las fantasías eugenésicas de Nietzsche y Platón.<text:s/>No hay más,<text:s/>Fin de la historia. Sus discursos ideológicos ya no dicen nada nuevo o diferente del consabido contenido democrático-burgués decimonónico, sus teóricos contemporáneos y las corrientes políticas “renovadoras” del liberalismo”, no pasan de ser meras<text:s/><text:span text:style-name="T95">matizaciones</text:span>.</text:p>
      <text:p text:style-name="P96">3.2 Las corrientes ideológicas<text:s/><text:span text:style-name="T97">socialistas</text:span><text:s/>que han pretendido oponer una concepción de sociedad, “más justa y libre”, desde 1789 en que nacen, han terminado haciendo de sostenedores de la ideología clásica<text:s/>liberal-burguesa, después de abandonar en el Siglo XX toda veleidad revolucionaria.<text:s/>Heredera de la<text:s/>Segunda<text:s/>Internacional es hoy un pilar fundamental en la justificación ideológica de los Estado nacionales imperialistas contemporáneos. Desde su etapa utópica de Owen o Saint Simon, la revisionista de Bernstein, hasta su total desplome después de 1989, su destino, en fase de cumplimiento, será la extinción o integración en modelos posmodernos en experimentación ya en Europa como<text:s/><text:span text:style-name="T98">Podemos<text:s/></text:span>o<text:span text:style-name="T99"><text:s/>Syriza</text:span>.<text:s/></text:p>
      <text:p text:style-name="P100">3.3<text:s/><text:s/>Las corrientes de base anarquista o libertaria, de naturaleza revolucionaria, aparecen a partir de las<text:s/>controversias centradas en las diferentes posiciones<text:s/>de<text:s/>Marx y Bakunin,<text:s/>desde<text:s/>la<text:s/>Primera<text:s/>Internacional. Al igual que el marxismo, el anarquismo conoce escuelas con planteamientos e inspiraciones, en cierta forma, contrapuestas.<text:s/>Existe<text:s/>una corriente netamente revolucionaria, de la cual debe valorarse positivamente todo un acervo de enseñanzas y experiencias<text:s/>a integrar<text:s/>en la cosmovisión de una revolución social e integral. La posición de Bakunin ante la cuestión del Estado es más correcta que la presentada por Marx, considerando<text:s/>éste al Estado<text:s/>como “primer enemigo a batir” en el proceso revolucionario,<text:s/>para construir<text:s/><text:span text:style-name="T101">el comunismo</text:span><text:span text:style-name="T102">;</text:span><text:s/>en tanto que en Marx se planteaba la cuestión “táctica”<text:s/>de que, en las actuales condiciones de dominio de los Estados capitalistas, era inevitable un periodo de transición (con Estado), de<text:s/><text:span text:style-name="T103">dictadura del proletariado</text:span>, antes de alcanzar<text:s/>un<text:s/>modelo de<text:s/><text:span text:style-name="T104">comunismo</text:span>. En Proudhon, y sobre todo en Bakunin, es admirable la concepción de la organización social comunista basada en un sistema de comunas libres federadas, la crítica a la visión proletarista de la clase obrera como única<text:s/>revolucionaria<text:s/>que<text:s/>condena<text:s/>al<text:s/>campesinado, la “sana desconfianza” en los intelectuales, el rechazo de la sociedad industrial y la vuelta al campo, recuperación del mundo de las tradiciones,<text:s/>con la influencia de intelectuales humanistas como Tolstoi, etc.<text:s/>En el Estado español,<text:s/>fue<text:s/>importante<text:s/>la corriente inspirada por<text:s/>a partir de<text:s/>influencias como las de Federico Urales,<text:s/>que tienen reflejo en las<text:s/>expresadas por Félix Martí<text:s/>Ibáñez, donde<text:s/>está presente<text:s/>el humanismo, el estoicismo, la inspiración y valoración del mensaje igualitario y revolucionario del primer cristianismo.<text:s/></text:p>
      <text:p text:style-name="P105">Pero<text:s/>también se<text:s/>coincide, no obstante,<text:s/>con<text:s/>determinada<text:s/>corriente ideológica<text:s/>anarquista<text:s/>que mantiene<text:s/>algunas líneas de pensamiento<text:s/>con tendencia<text:span text:style-name="T106"><text:s/></text:span>al reformismo y al politicismo,<text:s/>como se vio en determinadas posiciones durante la IIª República y el proceso mismo de la guerra civil, en que dominaron las posiciones ambiguas o confusas respecto del Estado<text:s/>y de la Revolución.<text:s/>Y a sostener<text:s/>un radicalismo anticlerical absurdo.<text:s text:c="2"/><text:s/></text:p>
      <text:p text:style-name="P107">También es cierto, que en la base ideológica del anarquismo existen puntos de contacto evidentes con los fundamentos del liberalismo<text:s/>clásico, en cuanto<text:s/>a la concepción de libertad<text:s/>e individualidad, que en corrientes significativas del mismo ha conducido a<text:s/>posiciones<text:s/>claramente<text:s/>reaccionarias, como la individualista extrema de Max Stirner y su propuesta de “asociación de egoístas”, donde sólo “el individuo tiene existencia real”, dando lugar a actitudes<text:s/>claramente<text:s/>ególatras<text:s/>y<text:s/>reformistas, adornadas de radicalismo.<text:s/><text:s text:c="2"/></text:p>
      <text:p text:style-name="P108">3.4 Lo que podamos decir del<text:s/><text:span text:style-name="T109">comunismo</text:span>, como ideología política, se fundamenta en los planteamientos filosóficos, económicos y políticos de Marx y Engels, y en sus expresiones prácticas con los procesos revolucionarios dirigidos por Lenin y Mao en Rusia y China, respectivamente.<text:s/></text:p>
      <text:p text:style-name="P110">El mérito de tal ideología política define también lo profundo de su fracaso histórico. Por primera vez en la<text:s/>Historia, todo un proyecto ideológico, político y organizativo de carácter social y revolucionario,<text:s/>es puesto en práctica. Este hecho,<text:s/>ya histórico, ha supuesto una aportación, de un valor incalculable, para la experiencia histórica de la<text:s/><text:span text:style-name="T111">revolución de los oprimidos del mundo</text:span>, junto al mérito<text:s/>que significó<text:s/>el<text:s/>esfuerzo<text:s/>y sacrificio de miles de revolucionarios genuinos que entregaron sus vidas en<text:s/>tales<text:s/>proyectos,<text:s/>o en la lucha contra el nazismo alemán o el fascismo japonés, poniendo en práctica<text:s/>estrategias y tácticas de gran valor que posibilitaron un<text:s/>hito desconocido prácticamente en la historia de la<text:s/>Humanidad,<text:s/>despertando<text:s/>inicialmente<text:s/>la simpatía de los oprimidos del mundo, transmitiendo<text:s/>la sensación de que las clases subalternas habían alcanzado un poder tal que les permitiría construir una “nueva sociedad” basada en la<text:s/><text:span text:style-name="T112">justicia, la libertad</text:span><text:span text:style-name="T113">, e Igualdad</text:span><text:span text:style-name="T114">.<text:s/></text:span></text:p>
      <text:p text:style-name="P115">Pero su concepto de “transición” hacia el comunismo,<text:s/><text:span text:style-name="T116">la dictadura del proletariado</text:span>, significó en la práctica la repetición del modelo de Estado nación burgués, primero, de carácter burocrático totalitario, y luego, directamente capitalista (Rusia), o burocrático-capitalista (China).<text:s/>Los problemas analíticos de fondo, de concepción en todos los órdenes no podían sino conducir tales proyectos sociales y de transformación social, desde el mismo instante en que se fraguan, hacia el fracaso más estrepitoso, y no valían ahí autocríticas, ni reelaboraciones, ni interpretaciones, de nuevas corrientes, líderes marxistas, etc., la resolución de tales problemas no podrían venir del propio cuerpo de teorías del marxismo, basado, como estaba, por variantes de la propia<text:s/>cosmovisión de la<text:s/>burguesía. Bajo la fórmula de la<text:s/><text:span text:style-name="T117">dictadura del proletariado</text:span>, cuestión clave sobre Estado y del Poder, planteaba un modelo de un Estado-Partido nacional de dictadura de la burocracia, donde el pueblo era totalmente ajeno al ejercicio del poder. En la economía, desarrolló un capitalismo brutal de Estado, con la sobreexplotación de los trabajadores y la degradación sin límites<text:s/>del<text:s/>medio ambiente. En la política exterior, se comportó como un imperialismo más, invadiendo y explotando a pueblos y regiones enteras del mundo donde y cuando podían. Tales son los hechos y a ellos hay que remitirse. Del “paraíso” pensado por Marx, de vida epicúrea y hedonista<text:s/>a alcanzar en el<text:s/><text:span text:style-name="T118">comunismo</text:span>, para toda la Humanidad, cada vez más lejos,<text:s/>se pasa a un auténtico “infierno”,<text:s/>de forma que ni como religión política ya funcionaba, dejado a la población sobreexplotada<text:s/>y alienada en manos del alcoholismo y el<text:s/>suicidio como fórmulas para soportar el tipo de vida capaz de ofrecer este auténtico experimento de “ingeniería social”.<text:s/></text:p>
      <text:p text:style-name="P119">3.5 Mención propia requiere, por su importancia central en el plano ideológico y político, la cuestión del<text:s/><text:span text:style-name="T120">nacionalismo</text:span>. En la época del post imperialismo,<text:s/>del<text:s/><text:span text:style-name="T121">fin de la Historia</text:span>, cuando modelos íntegros de proyectos ideológicos se derrumban irremisiblemente,<text:s/>como el liberalismo, el socialismo, el comunismo,<text:s/>la ideología<text:s/>nacionalista se mantiene y de desarrolla aún más, adquiriendo nuevas formas y contenidos, pero basándose en los mismos presupuestos iniciales, y sirviendo igualmente a dar consistencia a los Estados<text:s/><text:span text:style-name="T122">posnacionales</text:span><text:span text:style-name="T123"><text:s/></text:span>(multinacionales, fallidos, monarquías totalitarias, o religiones políticas<text:span text:style-name="T124">)</text:span>. El nacionalismo es la religión del Estado nación, no es posible ningún proceso de liberación revolucionario de los seres humanos<text:s/>ni<text:s/>de los pueblos oprimidos, que no implique tanto la destrucción del Estado y su ideología, el nacionalismo.<text:s/></text:p>
      <text:p text:style-name="P125">3.6 El nacionalismo es la ideología que legitima el poder<text:s/>del Estado, gracias a él, las clases dominantes, las elites poderosas han conseguido, desde los mismos inicios de las revoluciones burguesas, hasta hoy, que la población de un territorio concreto dominado o por dominar por un Estado, tenga el sentimiento de que pertenece a una<text:s/><text:span text:style-name="T126">colectividad concreta</text:span><text:span text:style-name="T127">,<text:s/></text:span>establecida<text:s/>y definida por tales poderes, alcanzando el valor conceptual clave para los fines de dicho poder: la identificación del individuo con<text:s/><text:span text:style-name="T128">la sociedad</text:span>, con la<text:s/><text:span text:style-name="T129">nación</text:span>, y por ende, con el Estado. El nacionalismo constituye, por excelencia, la ideología más moderna, y su misión esencial es promover la identidad Estado-Nación, de tal forma que se asuma como “natural” que el destino de toda<text:s/><text:span text:style-name="T130">nación</text:span><text:s/>es el Estado, y el del Estado, su defensa. El pensamiento ideológico político liberal burgués desde sus inicios, y en todas sus revoluciones de los Siglos XVII-XVIII y XIX, Países Bajos, Inglaterra, América del Norte, Francia, Alemania o España, siempre consideró esencial la unión e identidad entre la<text:s/><text:span text:style-name="T131">nación politica</text:span><text:s/>y la<text:s/><text:span text:style-name="T132">nación cultural</text:span>.<text:s/></text:p>
      <text:p text:style-name="P133">La<text:s/><text:span text:style-name="T134">N</text:span><text:span text:style-name="T135">ación</text:span>,<text:s/>para la ideología burguesa,<text:s/>no es tanto una comarca o región geográfica<text:s/>con<text:s/>una población que comparte<text:s/>determinadas identidades culturales,<text:s/>como de forma ingenua se interpreta por<text:s/><text:span text:style-name="T136">patriotas</text:span><text:s/>románticos,<text:s/>sino el conjunto de individuos de un territorio determinado que mediante la voluntad se dotan asimismo de un conjunto de leyes con derechos y deberes que dan consistencia e identidad propia a esa<text:s/><text:span text:style-name="T137">Nación</text:span>, es en definitiva, un acto de voluntad política. Esta es la razón esencial de que el estado natural de la<text:s/><text:span text:style-name="T138">nación</text:span><text:s/>sea la guerra y el conflicto permanente entre<text:s/><text:span text:style-name="T139">naciones</text:span><text:s/>rivales, puesto que los limites únicamente estarán en la fuerza militar que al final legitimará la política y la ley.<text:s text:c="2"/>Los pactos internacionales por los cuales se reparten zonas enteras del mundo son muy significativas, desde las regiones coloniales por las potencias imperialistas (Conferencia de Berlín 1885), hasta las regiones centrales de los propios Estados burgueses nacionalistas imperialistas (Primera y Segunda<text:s/>Guerra Mundial) incluyendo en ello a pacto entre Estados<text:s/><text:span text:style-name="T140">socialistas</text:span><text:s/>con nazis (Acuerdo<text:s/>de Brest Litovsk, 1918).</text:p>
      <text:p text:style-name="P141">3.7 El<text:s/><text:span text:style-name="T142">populismo</text:span>, podemos realmente considerarlo<text:s/>como una variante de ideología burguesa de clase media en crisis. También podemos afirmar, a la inversa, que situaciones de crisis de los modelos tradiciones de<text:s/><text:span text:style-name="T143">ideologías del poder</text:span><text:s/>inducen a determinados sectores sociales provenientes de actividades perjudicadas por la coyuntura, como pequeños propietarios, intelectuales, burocracia media, etc., con aspiraciones de promover un “golpe de timón”<text:s/>en la<text:s/>acceder<text:s/>al control del poder del Estado nacional burgués. Ha sucedido numerosas veces en la Historia, en los procesos de liberación nacional, realmente neocoloniales hegemonizados por las clases medias de<text:s/>tales<text:s/>países,<text:s/>acontecidos en el mundo desde los años 60 del Siglo XX. Hoy observamos claramente, como en Latinoamérica se presentan con numerosas ejemplos triunfantes de tales proyectos de tipo populista. Su característica más esencial es que genera un discurso pseudo-radical de negación de todas las ideologías, en defensa de una supuesta<text:s/><text:span text:style-name="T144">ideología propia</text:span><text:s/>de carácter verdaderamente<text:s/><text:span text:style-name="T145">nacional</text:span>.<text:s/></text:p>
      <text:p text:style-name="P146">Con este recurso demagógica se ofrece a los oprimidos un proyecto revolucionarista que parece enfrentarse a los terratenientes, al imperialismo y a los poderes fácticos del ejército. Con ello implican a las masas, consigue una movilización de la población incapaz de alcanzarse mediante los modelos ideológicos políticos convencionales, pues desatan la ilusión de la posibilidad de cambios reales favorables al pueblo. En definitiva, con tales mecanismos de alienación encuentran el apoyo social necesario para enfrentar una expansión del Estado y un desarrollo implacable y genocida del capitalismo en tales regiones.<text:s/>Desde la emblemática Cuba a Nicaragua, pasando por Venezuela, Brasil, Uruguay, Bolivia, Argentina,<text:s/>El Salvador, en todos hay una referencia igual a un “pueblo”, con independencia de la existencia de numerosos pueblos indígenas sometidos a genocidio, antes por los castellanos, y ahora por las elites criollas; a unos “héroes locales”, depositarios de<text:s/><text:span text:style-name="T147">la esencia</text:span><text:s/>de la identidad nacional, etc. Construcción ideológica estatal nacionalista y burguesa, al fin. <text:s/></text:p>
      <text:p text:style-name="P148">3.8<text:s/>Cuando la religión se hace “política”, hablamos del<text:s/><text:span text:style-name="T149">Islam político</text:span>, del islamismo<text:s/>o del<text:s/><text:span text:style-name="T150">Estado islámico</text:span>. Podemos afirmar que hoy el islamismo es una ideología política cuya característica es la de presentarse ante el mundo musulmán como una política<text:s/>ideológica<text:s/>alternativa capaz<text:s/>de enfrentarse a la lucha por el poder en el mundo, en competición con los modelos de ideología<text:s/>de poder dominante en el mundo occidental, el Estado nación burgués.<text:s/></text:p>
      <text:p text:style-name="P151">En otro momento de la historia, el nacionalismo árabe tomó referencias de corrientes<text:s/><text:span text:style-name="T152">socialistas</text:span>, con las cuales intentó ganar las posiciones de poder, sobre todo en Oriente Medio, y en particular, en el conflicto provocado por la creación de un Estado artificial por el imperialismo occidental en el corazón mismo de su zona de control, Israel. Las derrotas sufridas en dos guerras realizadas para intentar desalojar a tal Estado han provocado una crisis histórica de los presupuestos ideológicos anteriores, conjuntamente con la bancarrota de los modelos socialistas de los países centrales. Y el imperialismo occidental, creyendo encontrar una estrategia de desgaste en la guerra fría contra la URSS, facilitó la implantación a nivel general de una alternativa política de gran calado movilizador: el retorno a los valores fundamentales religiosos del mundo musulmán.<text:s/></text:p>
      <text:p text:style-name="P153">El Islam político como cuerpo doctrinal e ideología, es recuperado por ciertas elites de poder musulmanas, dando un carácter globalizador al mismo, en el sentido de creencia para la vida personal, como para la colectiva. La influencia de determinados Estados árabes, que aunque mantiene diferencias doctrinales, coinciden en lo esencial del papel que el Islam político ha de representar, desde Arabia Saudita e Irán viene promoviendo tales ideas por<text:s/>todo el mundo islámico. Hoy el Islam se ha convertido en una ideología política capaz de aglutinar a amplios sectores del mundo musulmán, socialmente diferenciados, las nuevas generaciones urbanas sin futuro, de oriente y de occidente, con las grandes burguesías dueñas del petróleo de los Estados musulmanes más potentes.<text:s/>Las diferencias y contradicciones antagónicas entre los modelos de islamismo sunní y chií, no son más que los referentes ideológicos que han estado en la base de la constitución de las élites de poder en cada región concreta<text:s/>en su momento histórico.<text:s/></text:p>
      <text:p text:style-name="P154">Vemos día a día como el Islam político,<text:s/>lejos de ser una<text:s/>anacrónica<text:s/>histórica, tal y como se consideraba<text:s/>hasta hace poco<text:s/>en occidente, objeto de su integración en la concepción del mundo occidental en cuanto se modernizara,<text:s/>se va convirtiendo<text:s/>en justo lo contrario,<text:s/>en un neo islamismo capaz de competir en capacidad de movilización de masas, justo, por el hecho de que occidente se representa como el declive de lo civilizacional. Su forma fascista de acción, en su conjunto, lo sitúa en un punto cardinal de la denuncia política como forma totalitaria de poder que no dudaría en adquirir un comportamiento idéntico al de los nazis o fascistas, que ya practica aún a pequeña escala. <text:s/></text:p>
      <text:p text:style-name="P155">3.9 La<text:s/><text:span text:style-name="T156">Ideología</text:span><text:s/>como concepto totalitario y mecanicista.<text:s/></text:p>
      <text:p text:style-name="P157">3.9.1 La “Ideología” como concepto, definido más o menos como el conjunto de las ideas que cada clase social tiene del mundo, pasado, actual y futuro, se debe principalmente a Marx, y a<text:s/>la<text:s/>consabida teoría<text:s/>expresada en su<text:s/>“<text:span text:style-name="T158">Contribución a la crítica a la economía política</text:span>”, de que es “<text:span text:style-name="T159">el modo de producción de la vida material condiciona el proceso de la vida social política y espiritual en general. No es la conciencia del hombre la que determina su ser sino, por el contrario, el ser social es lo que determina su conciencia</text:span>”. Este planteamiento tiene su fundamento en el análisis de la Historia de Hegel, como proceso, del positivismo de Comte, netamente mecanicista, así como del humanismo utopista de Saint-Simon. Realmente constituye un planteamiento idealista, al partir, siguiendo los presupuestos básicos de los pensadores de la Ilustración, que la “razón” humana, y su<text:s/><text:span text:style-name="T160">capacidad</text:span><text:s/>infinita, debía llevar necesariamente a la<text:s/><text:span text:style-name="T161">perfección humana</text:span>. Si unimos a ello un concepto de la historia evolucionista vulgar, la ilusión positivista en el conocimiento empírico del positivismo y una idea de los<text:s/><text:span text:style-name="T162">defectos</text:span><text:s/>de la sociedad capitalista, junto a una proyección hacia el futuro de un elemental concepto de humanismo, tendremos inevitablemente los proyectos totalizadores de las ideologías del siglo XIX, todavía vigentes. <text:s/></text:p>
      <text:p text:style-name="P163">3.9.2<text:s/>La “explicación del mundo” no puede venir de un concepto sociológico-mecánico del tipo de adscripción<text:s/>económico-<text:bookmark-start text:name="_GoBack"/><text:bookmark-end text:name="_GoBack"/>social<text:s/>que plantea el marxismo. El mundo, primero “es”, con independencia a cómo lo piense cada cual. Luego,<text:s/>conoceremos<text:s/><text:span text:style-name="T164">su verdad</text:span><text:s/>mediante una epistemología correcta, que ha de ser una para todos. Aplicar una especie de “sello” de “clase” a toda realidad, es una necedad, aún mucho más a la compleja realidad social, es un idealismo que conduce necesariamente al totalitarismo, a negar todo criterio que no se ajuste a esa cosmovisión tenida por única verdadera. Ello constituye una verdad histórica.<text:s/></text:p>
      <text:p text:style-name="P165">Hay alienación ideológica practicada por las elites del poder a través del Estado y del Capitalismo, y debe haber autogestión del conocimiento para los sectores sociales oprimidos. La dicotomía entre ideología dominante/ideología de liberación es una falacia. Conduce directamente al totalitarismo, a la<text:s/><text:span text:style-name="T166">posesión</text:span><text:s/>de alguna “verdad absoluta”, en forma de creencia o religión, es una forma de teocracia.</text:p>
      <text:p text:style-name="P167"/>
      <text:list text:style-name="LFO2" text:continue-numbering="true">
        <text:list-item>
          <text:p text:style-name="P168">ALGUNAS LÍNEAS ESTRATÉGICAS<text:s/>PARA UN<text:s/>FUTURO PENSABLE</text:p>
        </text:list-item>
      </text:list>
      <text:p text:style-name="P169">4.1<text:s/>Las concepciones en que se fundamentan las ideologías del pasado, en particular las proletaristas, con base a explicaciones deterministas, evolucionistas vulgares y portadoras de la “teoría del progreso”, han terminado en el<text:s/><text:span text:style-name="T170">basurero</text:span><text:s/>de la Historia. Desde<text:s/>una<text:s/>visión mecanicista y tecnocrática del curso de la existencia humana y de la sociedad, no ha resultado la conquista del “reino de la libertad”, sino del embrutecimiento más nefasto del ser humano y del crecimiento abrumador de los aparatos de dominación estatales.<text:s/></text:p>
      <text:p text:style-name="P171">4.2 En realidad la Historia la hacen<text:s/><text:span text:style-name="T172">los individuos</text:span><text:span text:style-name="T173"><text:s/>reales, provistos de capacidades reales</text:span>, deduciendo de ello la cuestión<text:s/>clave, que la<text:s/>Historia es frutó de la actividad humana, de decisiones humanas. Por lo tanto, son esenciales las cualidades del sujeto para hacer la Historia, que, como todo proceso humano y material,<text:s/>está sujeto a los criterios de la verificación práctica, en<text:s/>los<text:s/>que la<text:s/><text:s/>voluntad y la decisión se relacionan con la casualidad y la necesidad, dejando los “resultados pensables”, como objetivos posibles.<text:s/>Es una condición histórica y humana concreta.</text:p>
      <text:p text:style-name="P174">4.3 De estas consideraciones surge el objetivo esencial de nuestro proyecto de revolución integral civilizante, entendida como aquella decisión libre y desinteresada por realizar una transformación radical del individuo<text:s/>y de la sociedad, es un<text:s/><text:span text:style-name="T175">dar sentido a la existencia, defendiendo, afirmando y perfeccionando lo humano.<text:s/></text:span></text:p>
      <text:p text:style-name="P176">En este proceso, tenemos presentes dos fuentes de inspiración básicas en el ideal de la<text:s/><text:span text:style-name="T177">vida buena</text:span><text:s/>o el<text:s/><text:span text:style-name="T178">supremo bien</text:span><text:s/>como destino humano, 1º<text:s/>el ejercicio de la virtud, y 2º el amor a la Humanidad. De ello se deduce una visión de<text:s/>una<text:s/>sociedad fundada en la convivencialidad, sin opresores ni oprimidos.<text:s/></text:p>
      <text:p text:style-name="P179">4.4 Lejos de los modelos ideológicos basados en las utopías del epicureísmo y del hedonismo, una propuesta<text:s/>estratégica<text:s/>de RSI ha<text:s/>de consistir<text:s/>vislumbrar<text:s/><text:span text:style-name="T180">una sociedad<text:s/></text:span><text:span text:style-name="T181">humana y ecológica, basada en una axiología civilizacional</text:span>,<text:s/>e<text:s/>inspirada<text:s/>en los criterios siguientes:<text:s/></text:p>
      <text:p text:style-name="P182"><text:tab/>a) La lucha por la verdad y el conocimiento no ha de ser monopolio de ninguna institución o estrato social, se ha es constituir un régimen de autogestión del conocimiento y el saber, partiendo de estudio de la realidad, la práctica y la experiencia.</text:p>
      <text:p text:style-name="P183"><text:tab/>b) La verdad es siempre relativa, no existe un estadio de civilización en el cual ya no sea necesario luchar por la verdad, no se corresponde con la condición humana;<text:s/>por tanto, el desarrollo del factor consciente será siempre una tarea clave de la actividad <text:s/>humana y del objetivo siempre presente de la libertad de conciencia.<text:s/></text:p>
      <text:p text:style-name="P184"><text:tab/>c) El ideario de la<text:s/><text:span text:style-name="T185">vida buena</text:span><text:s/>está en el esfuerzo por propósitos sublimes y no en metas de satisfacción economicista, consumista o hedonista. Los logros disfrutables también son parte de la condición humana, pero no pueden ser<text:s/>la guía de nuestra acción principal.<text:s/></text:p>
      <text:p text:style-name="P186"><text:tab/>d) Los principios éticos y morales que ha de guiar nuestra conducta han de estar basadas en:<text:s/><text:span text:style-name="T187">la viveza intelectual, la valentía y fortaleza, la entrega desinteresada, la capacidad para convivir, la modestia, la frugalidad, el autodominio, la solidez de la voluntad, el indiferentismo ante placeres y dolores, la generosidad, la capacidad para tomar decisiones y arriesgarse, la cortesía</text:span><text:span text:style-name="T188">,</text:span><text:span text:style-name="T189"><text:s/>la pasión por el bien</text:span><text:s/><text:span text:style-name="T190">y el erotismo</text:span>, como criterios que refuerzan nuestras capacidades convivenciales.</text:p>
      <text:p text:style-name="P191">e) Una democracia auténtica no puede estar basada en alguna forma de delegación. Para alcanzar tal objetivo, se necesita un sujeto que pueda desarrollar al máximo sus capacidades intelectivas, convivenciales, volitivas, estéticas y morales</text:p>
      <text:p text:style-name="P192"><text:tab/>f)<text:s/>El estudio y conocimiento objetivo de la historia ha de ser patrimonio de todas y todos,<text:s/>teniendo en cuenta todas las experiencias y, en particular, las enseñanzas positivas<text:s/>del pensamiento clásico de la cultura de Occidente.<text:s/>Este criterio ha de coexistir con la defensa de la identidad y culturas de todos los pueblos.<text:s/></text:p>
      <text:p text:style-name="P193"><text:tab/>g) En la perspectiva de la aproximación a una sociedad donde prevalezca la<text:s/><text:span text:style-name="T194">vida buena</text:span><text:span text:style-name="T195">,<text:s/></text:span>la<text:s/>meta<text:s/>de<text:s/>una sociedad frugal para todos, es lo que corresponde. Desde el momento en que consideramos como lo central<text:s/><text:span text:style-name="T196">la pasión por la libertad, el esfuerzo por la virtud, la lucha por la verdad, el impulso a amar a los iguales, la entrega al bien moral, el ardor por la revolución</text:span><text:span text:style-name="T197">,<text:s/></text:span>no es posible ni deseable una ideología basada en la acumulación de riqueza, el consumo o la abundancia de goces corporales. La autosuficiencia es la actitud correcta, como meta posible.<text:s/>Una<text:s/><text:span text:style-name="T198">vida buena</text:span><text:s/>no significa una vida de renuncias, penas y amarguras, sino todo lo contrario, es vivir plenamente, con la alegría constante y el optimismo adecuado a la convicción de que estamos haciendo lo correcto.<text:s/></text:p>
      <text:p text:style-name="P199"><text:tab/>h) El sistema de gobierno popular ha de estar basado en la democracia directa<text:s/>auténtica, no delegable, mediante un sistema con un orden de asambleas omnisoberanas en red, confederadas. La conquista de la libertad, de conciencia, política y civil, pero no equivale a sociedad utópica, perfecta y de felicidad perpetua, pues los estadios de llegada no son lo decisivo.<text:s/></text:p>
      <text:p text:style-name="P200">i) La participación de las mujeres en todos los órdenes de la vida social ha de ser una exigencia y una garantía, haciéndose cargo de tareas de la mayor responsabilidad y dificultad, en la pugna por la verdad y<text:s/>en los combates por la libertad.<text:s/>La lucha ideológica por su emancipación debe estar unida a la prevalencia de criterios de convivencialidad<text:s/>entre<text:s/>hombres y mujeres, de<text:s/>estar unidos, amarse y respetarse en pie de igualdad,<text:s/>con afectividad sincera, y con pasión y erotismo vivificante,<text:s/>compartiendo las tareas de la transformación integral del<text:s/>mundo, sin sexismo de uno u otro tipo.<text:s/></text:p>
      <text:p text:style-name="P201">J) El objetivo al que se ha tender en el orden social ha de ser el acercamiento a una sociedad libre, en el grado máximo posible, conforme a los límites de la condición humana. La economía, la tecnología, el consumo han de estar supeditados al bien general determinado por la prevalencia de la libertad humana, con ausencia de trabajo asalariado, la no explotación del hombre por el hombre, la no explotación de la naturaleza, y un marco de convivencialidad y ejercicio de la democracia directa.<text:s/></text:p>
      <text:p text:style-name="P202">k)<text:s/>El modelo de organización social al que se ha de tender, será el de una<text:s/><text:span text:style-name="T203">sociedad rural popular</text:span>.<text:s/>El modo de vida óptimo de existencia humana lo proporciona la pequeña población rural, donde además se puede desarrollar de forma óptima la soberanía popular por asambleas, facilita la convivencia íntima entre todos,<text:s/>pone en<text:s/>común<text:s/>los bienes de producción y se dan las mejores condiciones de integración entre los seres humanos y la naturaleza.<text:s/>Donde, en definitiva, la<text:s/><text:span text:style-name="T204">tradición</text:span><text:s/>y la<text:s/><text:span text:style-name="T205">revolución</text:span><text:s/>vayan de la mano en la determinación de la vida futura de los seres humanos.<text:s/></text:p>
      <text:p text:style-name="P206">l) La libre determinación de los pueblos<text:s/>ha de comprenderse de modo integral, en el contexto de la construcción de un nuevo tipo de sociedad, lejos de procesos futuristas tan irreales como absurdos de contenido idealista-racionalista cuasi fascistas, en el cual se unifican las culturas, los sistemas sociales y políticos,<text:s/>los idiomas, las identidades, etc.<text:s/>En todos los pueblos y civilizaciones se han de garantizar<text:s/>los criterios generales enumerados,<text:s/>de valor universal, en definitiva:<text:s/>una sociedad convivencial, igualitaria, defensora de los valores propios de una moral de esfuerzo y servicio desinteresados,<text:s/>orientada hacia el bien común, con respeto de las culturas, con libertad de conciencia, libertad política y civil para todos y todas, con la eliminación del trabajo asalariado y servil de cualquier forma, con la incorporación de la mujer a las<text:s/>tareas centrales de la sociedad<text:s/>y sin discriminación alguna en razón a la raza, sexo o cualquier otra orientación personal o social,<text:s/>que deberá quedar en el ámbito estricto del conjunto de libertades políticas y civiles.</text:p>
      <text:p text:style-name="P207">m) Debe respetarse, dentro de la garantía del conjunto de las libertades civiles y políticas, la libertad<text:s/>cultural,<text:s/>ideológica, religiosa y de asociación, de cualquier naturaleza, incluso política. Una sociedad plural necesita del contraste de posiciones<text:s/>del conjunto de sus integrantes, y el derecho a la defensa<text:s/>de sus criterios,<text:s/>en los ámbitos de decisión democrática correspondiente.<text:s/></text:p>
      <text:p text:style-name="P208">n) En el proceso de<text:s/>una<text:s/>conquista<text:s/>de<text:s/>un mundo “libre de ejércitos”, la<text:s/>futura<text:s/>sociedad convivencial de democracia directa auténtica,<text:s/>tiene el derecho y la obligación de dotarse de fuerzas populares de autodefensa,<text:s/>aprendiendo de las<text:s/>experiencias históricas<text:s/>que han consistido en prácticas concretas del “pueblo en armas”, de carácter defensivas<text:s/>(desde las milicias concejiles, las guerrillas anti-napoleónicas o el maquis). Sería ingenuo considerar que los enemigos del pueblo, que durante toda la historia de la<text:s/>Humanidad, han usado y abusado de la fuerza para someter a pueblos e individuos,<text:s/>mediante todo tipo de violencia,<text:s/>no van a realizar continuos intentos de reversión de los procesos revolucionarios. La autodefensa,<text:s/>por tanto, es un principio de la política de la sociedad convivencial, ante<text:s/>las agresiones imperialistas, como las propias de las clases y sectores de las elites mandantes de los propios países, que pretendan forzar una vuelta atrás de la Historia, con la instauración de las instituciones de opresión y explotación propias de los Estados.</text:p>
      <text:p text:style-name="P209"/>
      <text:p text:style-name="P210"/>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color="#4F81BD"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2">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alvcar</meta:initial-creator>
    <dc:creator>David</dc:creator>
    <meta:creation-date>2015-04-16T12:13:00Z</meta:creation-date>
    <dc:date>2015-04-16T12:14:00Z</dc:date>
    <meta:template xlink:href="Normal" xlink:type="simple"/>
    <meta:editing-cycles>2</meta:editing-cycles>
    <meta:editing-duration>PT120S</meta:editing-duration>
    <meta:document-statistic meta:page-count="12" meta:paragraph-count="80" meta:word-count="6180" meta:character-count="40096" meta:row-count="283" meta:non-whitespace-character-count="33996"/>
  </office:meta>
</office:document-meta>
</file>