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6pt" fo:font-style="italic" style:font-size-asian="16pt" style:font-style-asian="italic" style:font-size-complex="16pt"/>
    </style:style>
    <style:style style:name="P3" style:family="paragraph" style:parent-style-name="Standard">
      <style:paragraph-properties fo:text-align="center" style:justify-single-word="false" fo:break-before="page"/>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List_20_Paragraph" style:list-style-name="WWNum3">
      <style:paragraph-properties fo:text-align="justify" style:justify-single-word="false"/>
    </style:style>
    <style:style style:name="P6" style:family="paragraph" style:parent-style-name="List_20_Paragraph">
      <style:text-properties fo:font-size="12pt" style:font-size-asian="12pt" style:font-size-complex="12pt"/>
    </style:style>
    <style:style style:name="P7" style:family="paragraph" style:parent-style-name="List_20_Paragraph">
      <style:paragraph-properties fo:margin-left="0.873cm" fo:margin-right="0cm" fo:text-align="center" style:justify-single-word="false" fo:text-indent="0cm" style:auto-text-indent="false"/>
      <style:text-properties fo:font-size="16pt" fo:font-weight="bold" style:font-size-asian="16pt" style:font-weight-asian="bold" style:font-size-complex="16pt"/>
    </style:style>
    <style:style style:name="P8" style:family="paragraph" style:parent-style-name="List_20_Paragraph">
      <style:paragraph-properties fo:margin-left="0.873cm" fo:margin-right="0cm" fo:text-align="center" style:justify-single-word="false" fo:text-indent="0cm" style:auto-text-indent="false"/>
    </style:style>
    <style:style style:name="P9" style:family="paragraph" style:parent-style-name="List_20_Paragraph">
      <style:paragraph-properties fo:margin-left="0.873cm" fo:margin-right="0cm" fo:text-align="center" style:justify-single-word="false" fo:text-indent="0cm" style:auto-text-indent="false"/>
      <style:text-properties fo:font-style="italic" fo:font-weight="bold" style:font-style-asian="italic" style:font-weight-asian="bold"/>
    </style:style>
    <style:style style:name="P10" style:family="paragraph" style:parent-style-name="List_20_Paragraph">
      <style:paragraph-properties fo:margin-left="0.873cm" fo:margin-right="0cm" fo:text-indent="0cm" style:auto-text-indent="false"/>
      <style:text-properties fo:font-weight="bold" style:font-weight-asian="bold"/>
    </style:style>
    <style:style style:name="P11" style:family="paragraph" style:parent-style-name="List_20_Paragraph">
      <style:paragraph-properties fo:margin-left="2.54cm" fo:margin-right="0cm" fo:text-align="justify" style:justify-single-word="false" fo:text-indent="0cm" style:auto-text-indent="false"/>
      <style:text-properties fo:font-size="12pt" style:font-size-asian="12pt" style:font-size-complex="12pt"/>
    </style:style>
    <style:style style:name="P12" style:family="paragraph" style:parent-style-name="List_20_Paragraph">
      <style:paragraph-properties fo:margin-left="2cm" fo:margin-right="0cm" fo:text-align="justify" style:justify-single-word="false" fo:text-indent="0cm" style:auto-text-indent="false"/>
      <style:text-properties fo:font-size="12pt" style:font-size-asian="12pt" style:font-size-complex="12pt"/>
    </style:style>
    <style:style style:name="P13" style:family="paragraph" style:parent-style-name="List_20_Paragraph">
      <style:paragraph-properties fo:margin-left="1.191cm" fo:margin-right="0cm" fo:text-align="justify" style:justify-single-word="false" fo:text-indent="0cm" style:auto-text-indent="false"/>
      <style:text-properties fo:font-size="12pt" style:font-size-asian="12pt" style:font-size-complex="12pt"/>
    </style:style>
    <style:style style:name="T1" style:family="text">
      <style:text-properties fo:font-size="16pt" fo:font-style="italic" fo:font-weight="bold" style:font-size-asian="16pt" style:font-style-asian="italic"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unto 5</text:span></text:p>
      <text:p text:style-name="P1"><text:span text:style-name="T5">INTRODUCCIÓN</text:span></text:p>
      <text:p text:style-name="P1"><text:span text:style-name="T3">La idea que anima la presentación de este documento no es otra que facilitar el debate para alcanzar una </text:span><text:span text:style-name="T6">definición mínima</text:span><text:span text:style-name="T3"> que contenga aquellos </text:span><text:span text:style-name="T5">elementos estratégicos y tácticos</text:span><text:span text:style-name="T3"> que hoy puede compartir el colectivo que se defina por la </text:span><text:span text:style-name="T4">RI</text:span><text:span text:style-name="T3">. Lógicamente, los niveles de definición estratégicos van a depender de lo que resulte del debate en el propio </text:span><text:span text:style-name="T4">Encuentro</text:span><text:span text:style-name="T3">, por lo tanto, han de tener en estos momento, necesariamente, un carácter muy provisional.</text:span></text:p>
      <text:p text:style-name="P1"><text:span text:style-name="T3">No obstante, representa aquella posición que comprende que un colectivo que se define por compartir un proyecto de ideas,</text:span><text:bookmark text:name="_GoBack"/><text:span text:style-name="T3"> cuyos contenidos se sintetizan en la RI, deberá realizar un pronunciamiento común básico de identidad programática,</text:span> <text:span text:style-name="T3">a fin de no caer en posiciones eclécticas del “todo vale”. </text:span></text:p>
      <text:p text:style-name="P2"/>
      <text:p text:style-name="P2"/>
      <text:p text:style-name="P3"><text:span text:style-name="T2">MANIFIESTO CONJUNTO POR LA REVOLUCIÓN INTEGRAL</text:span></text:p>
      <text:p text:style-name="P7"/>
      <text:p text:style-name="P8"><text:span text:style-name="T1">Cimentando la unidad: Por unas bases estratégicas mínimas</text:span></text:p>
      <text:p text:style-name="P9"/>
      <text:p text:style-name="P10"/>
      <text:list xml:id="list2284366725647900651" text:style-name="WWNum3">
        <text:list-item>
          <text:list>
            <text:list-item>
              <text:p text:style-name="P5"><text:span text:style-name="T3">La idea que anima a este grupo de amigos de diversa procedencia del Estado español, con independencia de sus respectivas adscripciones ideológicas, filosóficas e incluso políticas, y seguro, vivenciales, es compartir en este </text:span><text:span text:style-name="T4">Encuentro</text:span><text:span text:style-name="T3">, esencialmente, el sistema de convicciones del pensamiento que hemos denominado </text:span><text:span text:style-name="T4">“Por la Revolución Integral”</text:span><text:span text:style-name="T3">, con la intención de contribuir al desarrollo de un debate, intercambio de ideas y análisis, cuyo propósito sea avanzar un paso más allá de lo hecho hasta el presente en la necesaria tarea de comprender mejor el momento histórico y las tareas que se corresponden, dentro de la perspectiva de definir una estrategia válida que aporte la dirección necesaria a </text:span><text:span text:style-name="T6">nuestra acción</text:span><text:span text:style-name="T3"> por una </text:span><text:span text:style-name="T4">revolución social e integral</text:span><text:span text:style-name="T3">.</text:span></text:p>
            </text:list-item>
          </text:list>
        </text:list-item>
      </text:list>
      <text:p text:style-name="P11"/>
      <text:list xml:id="list43206816" text:continue-numbering="true" text:style-name="WWNum3">
        <text:list-item>
          <text:list>
            <text:list-item>
              <text:p text:style-name="P5"><text:span text:style-name="T3">Como cuestión previa, entendemos la “acción” en estos momentos, no como una suerte de activismo cortoplacista y pragmático que impide a la gente construirse como seres de calidad, capaces de participar creativamente, mediante el ejercicio de la virtud, con esfuerzo desinteresado, en un proceso de la naturaleza del propuesto. Se trata de crear ideas renovadas, nuevos caminos superadores de los viejos “dogmas” izquierdistas del pasado, hoy tan inútiles para la revolución y tan útiles para el Estado, como mecanismos de integración del movimiento ciego de masas. Un activismo que se nutre básicamente de la “zanahoria” prometida de un renovado –e imposible- </text:span><text:span text:style-name="T4">Estado de bienestar.</text:span><text:span text:style-name="T3"> Nuestro concepto de “acción”, es netamente diferente, pues se basa en dos cuestiones: primero, participar activamente en la construcción pre-política del sujeto, condición previa; y segundo, en relación íntima con ello, el estudio reflexionado de las cuestiones centrales hoy, para sentar las bases de análisis y conciencia que contribuyan a dar orientación correcta a una verdadera estrategia revolucionaria. </text:span></text:p>
            </text:list-item>
          </text:list>
        </text:list-item>
      </text:list>
      <text:p text:style-name="P6"/>
      <text:list xml:id="list43222255" text:continue-numbering="true" text:style-name="WWNum3">
        <text:list-item>
          <text:list>
            <text:list-item>
              <text:p text:style-name="P5"><text:soft-page-break/><text:span text:style-name="T3">El pensamiento transformador debe adecuarse al momento presente. No es correcto ni posible ya continuar con la repetición de los dogmas y utopías sociales del pasado, plenamente fracasados hoy día. Pero esto ha de hacerse de forma crítica y autocrítica, depurando los errores de los aciertos, huyendo tanto del triunfalismo infantil como del pesimismo nihilista.</text:span></text:p>
            </text:list-item>
          </text:list>
        </text:list-item>
      </text:list>
      <text:p text:style-name="P12"/>
      <text:list xml:id="list43203756" text:continue-numbering="true" text:style-name="WWNum3">
        <text:list-item>
          <text:list>
            <text:list-item>
              <text:p text:style-name="P5"><text:span text:style-name="T3">Sin desarrollar el factor consciente nada se puede conseguir que merezca la pena, para ello debe partirse de la experiencia reflexionada, no de cualquier apriorismo o axioma teorético. Todo análisis de la realidad ha de tener a la verdad como único fundamento del sistema de necesidades del ser humano.</text:span></text:p>
            </text:list-item>
          </text:list>
        </text:list-item>
      </text:list>
      <text:p text:style-name="P12"/>
      <text:list xml:id="list43226855" text:continue-numbering="true" text:style-name="WWNum3">
        <text:list-item>
          <text:list>
            <text:list-item>
              <text:p text:style-name="P5"><text:span text:style-name="T3">No es posible una verdadera acción revolucionaria con seres-nada. Los principios filosóficos que han de animar a los seres humanos reales, dispuestos para la acción trasformadora, han de ser la entrega desinteresada, la viveza intelectual, la valentía y fortaleza, la capacidad para convivir, la modestia, la frugalidad, el autodominio, la solidez de la voluntad y el indiferentismo ante placeres y dolores.</text:span></text:p>
            </text:list-item>
          </text:list>
        </text:list-item>
      </text:list>
      <text:p text:style-name="P12"/>
      <text:list xml:id="list43216286" text:continue-numbering="true" text:style-name="WWNum3">
        <text:list-item>
          <text:list>
            <text:list-item>
              <text:p text:style-name="P5"><text:span text:style-name="T3">Respecto de la situación internacional, los avances del imperialismo/s hacia una nueva conflagración bélica mundial nos plantea la necesidad de desenmascarar las estrategias, tanto del bloque imperialista en declive (USA-UE), como de aquellos en claro ascenso (BRICS), y sus apoyos respectivos, desde el populismo izquierdista, hasta el islamofascismo. </text:span></text:p>
            </text:list-item>
          </text:list>
        </text:list-item>
      </text:list>
      <text:p text:style-name="P6"/>
      <text:list xml:id="list43203646" text:continue-numbering="true" text:style-name="WWNum3">
        <text:list-item>
          <text:list>
            <text:list-item>
              <text:p text:style-name="P5"><text:span text:style-name="T3">El Estado español, como aparato de opresión y explotación sobre los pueblos, se sostiene a partir de la actual dictadura de naturaleza constitucional, partitocrática y parlamentarista. Por ello, un objetivo central de una revolución social e integral debe plantear la superación del actual orden de poder en manos de las élites mandantes, siendo sustituido dicho Estado por un nuevo orden basado en el autogobierno de los pueblos, mediante asambleas omnisoberanas, con la eliminación del capitalismo, del trabajo asalariado y la explotación, que han ser sustituidos por un sistema plural de colectivismo, libertad civil y de pensamiento.</text:span></text:p>
            </text:list-item>
          </text:list>
        </text:list-item>
      </text:list>
      <text:p text:style-name="P12"><text:soft-page-break/></text:p>
      <text:list xml:id="list43224900" text:continue-numbering="true" text:style-name="WWNum3">
        <text:list-item>
          <text:list>
            <text:list-item>
              <text:p text:style-name="P5"><text:span text:style-name="T3">Se debe repudiar el modo de vida actual en las ciudades, por ser destructivo de la esencia concreta humana y de la propia naturaleza. El modelo óptimo de sociedad ha de basarse en la integración del hombre con la naturaleza, cuya vocación no podrá ser otra que de carácter rural y popular, con fundamento en la democracia auténtica directa, con vida colectiva, social, civil y económica. Por lo tanto, hay que tomar como referente el objetivo estratégico de avanzar hacia el proceso de desurbanizar, desindustrializar y desmaquinizar la sociedad actual basada en la mega-urbe y la tecno-industria, antesala de una situación de barbarie. Reivindicar lo mejor de la cultura popular y tradicional, a la par que nos reclamamos de los valores más universales de la cultura clásica occidental.</text:span></text:p>
            </text:list-item>
          </text:list>
        </text:list-item>
      </text:list>
      <text:p text:style-name="P12"/>
      <text:list xml:id="list43217910" text:continue-numbering="true" text:style-name="WWNum3">
        <text:list-item>
          <text:list>
            <text:list-item>
              <text:p text:style-name="P5"><text:span text:style-name="T3">Sin la activa participación de las mujeres no es posible el cambio social cualitativo alguno. El feminismo de Estado y el izquierdismo promueven hoy un régimen neo-patriarcal de enfrentamiento entre hombres y mujeres con el fin de someter a éstas y mantenerlas fuera de su participación decisiva en la resolución de los problemas claves de la sociedad. Hombres y mujeres deben estar unidos, amarse y respetarse en pie de igualdad, compartiendo las tareas de la transformación integral del orden constituido, sin sexismo de uno u otro tipo. Idéntica estrategia vale para la juventud, extraviada conscientemente por el Estado y el Capitalismo en la alienación y el consumismo. </text:span></text:p>
            </text:list-item>
          </text:list>
        </text:list-item>
      </text:list>
      <text:p text:style-name="P12"/>
      <text:list xml:id="list43228481" text:continue-numbering="true" text:style-name="WWNum3">
        <text:list-item>
          <text:list>
            <text:list-item>
              <text:p text:style-name="P5"><text:span text:style-name="T3">La autodeterminación de los pueblos oprimidos será parte del proceso de la revolución social integral, o ésta no lo será. La libre determinación de los pueblos oprimidos por los Estados-nación (como el Estado español), o Estados-multinacionales global-imperialistas (como la UE), no podrá alcanzarse de la mano de las instituciones de poder de los propios estados, o apadrinados por éstos, ni de hipotéticos procesos «neutrales» estatistas de </text:span><text:span text:style-name="T4">liberación nacional</text:span><text:span text:style-name="T3"> propugnados por la izquierda o el nacionalismo burgués o pequeño-burgués. No es posible plantear esto como una cuestión “específica», ni marginal; al contrario, debe formar parte integral del conjunto de tareas transformadoras esenciales a acometer en la estrategia revolucionaria: es parte de la revolución política, pero también parte sustancial de la revolución en la conciencia, de la construcción política de un sujeto </text:span><text:soft-page-break/><text:span text:style-name="T3">capaz de sostener una sociedad convivencial, organizada democráticamente mediante la organización de asambleas omnisoberanas confederadas, orientada hacia el bien común, con respeto de las culturas, con libertad de conciencia, libertad política y civil para todos y todas.</text:span></text:p>
            </text:list-item>
          </text:list>
        </text:list-item>
      </text:list>
      <text:p text:style-name="P6"/>
      <text:list xml:id="list43223336" text:continue-numbering="true" text:style-name="WWNum3">
        <text:list-item>
          <text:list>
            <text:list-item>
              <text:p text:style-name="P5"><text:span text:style-name="T3">La tecnología debe ser repudiada, no por alguna actitud romántica, sino porque realmente es una pesadilla para los seres humanos. Su fundamento básico es militar, fortalece continuamente al Estado y al Capitalismo, incrementa el control sobre el trabajo y sobre las personas haciendo de éstas seres inútiles para algo creativo, a los que se obliga a vivir en un mundo artificial, donde nada se espera del ser humano y «todo» es producto de la industria, de la publicidad y de la «política», y cuya finalidad es el control y explotación mejor de los humanos. Por lo tanto la tecnología está ayudando en la configuración de un neo-siervo dedicado plenamente a la diabólica rutina del trabajo-consumo.</text:span></text:p>
            </text:list-item>
          </text:list>
        </text:list-item>
      </text:list>
      <text:p text:style-name="P6"/>
      <text:list xml:id="list43222091" text:continue-numbering="true" text:style-name="WWNum3">
        <text:list-item>
          <text:list>
            <text:list-item>
              <text:p text:style-name="P5"><text:span text:style-name="T3">En oposición a la idea de una sociedad dominada por el </text:span><text:span text:style-name="T4">homo oeconómicus</text:span><text:span text:style-name="T3">, hay que plantear una sociedad que merezca el calificativo de humana, que ha de estar basada en la moral del esfuerzo y servicio desinteresados. Una sociedad donde lo fundamental sea la lucha por la verdad, el fomento del amor a los iguales, entregarse al bien moral y el ardor por la revolución. Aprender decisivamente de la experiencia histórica de la sociedad de la Alta Edad Media Hispana. </text:span></text:p>
            </text:list-item>
          </text:list>
        </text:list-item>
      </text:list>
      <text:p text:style-name="P6"/>
      <text:list xml:id="list43201481" text:continue-numbering="true" text:style-name="WWNum3">
        <text:list-item>
          <text:list>
            <text:list-item>
              <text:p text:style-name="P5"><text:span text:style-name="T3">La lucha por la mejora de las condiciones de vida del pueblo debe plantearse, pero supeditada a la labor de concientización respecto de las falsas expectativas del reformismo, y como fórmula de avance en procesos de autogestión y cooperativismo popular. </text:span></text:p>
            </text:list-item>
          </text:list>
        </text:list-item>
      </text:list>
      <text:p text:style-name="P13"/>
      <text:list xml:id="list43215437" text:continue-numbering="true" text:style-name="WWNum3">
        <text:list-item>
          <text:list>
            <text:list-item>
              <text:p text:style-name="P5"><text:span text:style-name="T3">Una sociedad humana ha de ser una sociedad frugal, como principio ético, objetivo y racional, a la vez. Los valores promovidos por el sistema de poder basado en el individualismo, las ansias de riqueza, el consumo y la abundancia de goces corporales sirven para manipular a los seres humanos por las élites de poder, dañan la pasión por la libertad y el esfuerzo por la virtud. Sin embargo, la frugalidad nos facilita </text:span><text:soft-page-break/><text:span text:style-name="T3">alcanzar metas inmateriales a la par que nos permite construirnos como seres auténticamente humanos y preservar el medio natural destruido ya casi irremisiblemente. Por tanto, es el entusiasmo por la autosuficiencia y la posesión mínima el fundamento de la vida buena y de la sociedad más justa e igualitaria y no la riqueza, como preconizan los gastados credos izquierdistas.</text:span></text:p>
            </text:list-item>
          </text:list>
        </text:list-item>
      </text:list>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73cm" fo:margin-left="1.19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7.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alvcar</meta:initial-creator>
    <dc:creator>ealvcar</dc:creator>
    <meta:editing-cycles>17</meta:editing-cycles>
    <meta:creation-date>2015-02-10T20:20:00</meta:creation-date>
    <dc:date>2015-04-02T19:29:00</dc:date>
    <meta:editing-duration>PT2M40S</meta:editing-duration>
    <meta:generator>OpenOffice/4.1.1$Win32 OpenOffice.org_project/411m6$Build-9775</meta:generator>
    <meta:document-statistic meta:table-count="0" meta:image-count="0" meta:object-count="0" meta:page-count="6" meta:paragraph-count="20" meta:word-count="1505" meta:character-count="965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