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Fuentedepárrafopredeter." style:family="text">
      <style:text-properties fo:font-style="italic" style:font-style-asian="italic" style:font-style-complex="italic"/>
    </style:style>
    <style:style style:name="P7" style:parent-style-name="Normal" style:family="paragraph">
      <style:paragraph-properties fo:text-align="justify"/>
    </style:style>
    <style:style style:name="P8" style:parent-style-name="Normal" style:family="paragraph">
      <style:paragraph-properties fo:break-before="page" fo:text-align="justify"/>
    </style:style>
    <style:style style:name="P9" style:parent-style-name="Párrafodelista" style:list-style-name="LFO1" style:family="paragraph">
      <style:paragraph-properties fo:text-align="justify"/>
      <style:text-properties fo:font-weight="bold" style:font-weight-asian="bold" style:font-weight-complex="bold" fo:font-size="12pt" style:font-size-asian="12pt" style:font-size-complex="12pt"/>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Fuentedepárrafopredeter." style:family="text">
      <style:text-properties fo:font-style="italic" style:font-style-asian="italic" style:font-style-complex="italic"/>
    </style:style>
    <style:style style:name="T15" style:parent-style-name="Fuentedepárrafopredeter." style:family="text">
      <style:text-properties fo:font-style="italic" style:font-style-asian="italic" style:font-style-complex="italic"/>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uentedepárrafopredeter." style:family="text">
      <style:text-properties fo:font-style="italic" style:font-style-asian="italic" style:font-style-complex="italic"/>
    </style:style>
    <style:style style:name="P19" style:parent-style-name="Normal" style:family="paragraph">
      <style:paragraph-properties fo:text-align="justify"/>
    </style:style>
    <style:style style:name="P20" style:parent-style-name="Párrafodelista" style:list-style-name="LFO1" style:family="paragraph">
      <style:paragraph-properties fo:text-align="justify"/>
      <style:text-properties fo:font-weight="bold" style:font-weight-asian="bold" style:font-weight-complex="bold" fo:font-size="12pt" style:font-size-asian="12pt" style:font-size-complex="12pt"/>
    </style:style>
    <style:style style:name="P21" style:parent-style-name="Normal" style:family="paragraph">
      <style:paragraph-properties fo:text-align="justify"/>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weight="bold" style:font-weight-asian="bold" style:font-weight-complex="bold" fo:font-size="12pt" style:font-size-asian="12pt" style:font-size-complex="12pt"/>
    </style:style>
    <style:style style:name="T24" style:parent-style-name="Fuentedepárrafopredeter." style:family="text">
      <style:text-properties fo:font-size="12pt" style:font-size-asian="12pt" style:font-size-complex="12pt"/>
    </style:style>
    <style:style style:name="P25" style:parent-style-name="Normal" style:family="paragraph">
      <style:paragraph-properties fo:text-align="justify"/>
    </style:style>
    <style:style style:name="T26" style:parent-style-name="Fuentedepárrafopredeter." style:family="text">
      <style:text-properties fo:font-size="12pt" style:font-size-asian="12pt" style:font-size-complex="12pt"/>
    </style:style>
    <style:style style:name="T27" style:parent-style-name="Fuentedepárrafopredeter." style:family="text">
      <style:text-properties fo:font-weight="bold" style:font-weight-asian="bold" style:font-weight-complex="bold" fo:font-size="12pt" style:font-size-asian="12pt" style:font-size-complex="12pt"/>
    </style:style>
    <style:style style:name="T28" style:parent-style-name="Fuentedepárrafopredeter." style:family="text">
      <style:text-properties fo:font-size="12pt" style:font-size-asian="12pt" style:font-size-complex="12pt"/>
    </style:style>
    <style:style style:name="P29" style:parent-style-name="Normal" style:family="paragraph">
      <style:paragraph-properties fo:text-align="justify"/>
    </style:style>
    <style:style style:name="T30" style:parent-style-name="Fuentedepárrafopredeter." style:family="text">
      <style:text-properties fo:font-size="12pt" style:font-size-asian="12pt" style:font-size-complex="12pt"/>
    </style:style>
    <style:style style:name="T31" style:parent-style-name="Fuentedepárrafopredeter." style:family="text">
      <style:text-properties fo:font-weight="bold" style:font-weight-asian="bold" style:font-weight-complex="bold" fo:font-size="12pt" style:font-size-asian="12pt" style:font-size-complex="12pt"/>
    </style:style>
    <style:style style:name="T32" style:parent-style-name="Fuentedepárrafopredeter."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Fuentedepárrafopredeter." style:family="text">
      <style:text-properties fo:font-size="12pt" style:font-size-asian="12pt" style:font-size-complex="12pt"/>
    </style:style>
    <style:style style:name="T35" style:parent-style-name="Fuentedepárrafopredeter." style:family="text">
      <style:text-properties fo:font-size="12pt" style:font-size-asian="12pt" style:font-size-complex="12pt"/>
    </style:style>
    <style:style style:name="T36" style:parent-style-name="Fuentedepárrafopredeter." style:family="text">
      <style:text-properties fo:font-weight="bold" style:font-weight-asian="bold" style:font-weight-complex="bold" fo:font-size="12pt" style:font-size-asian="12pt" style:font-size-complex="12pt"/>
    </style:style>
    <style:style style:name="T37" style:parent-style-name="Fuentedepárrafopredeter." style:family="text">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font-weight="bold" style:font-weight-asian="bold" style:font-weight-complex="bold" fo:font-size="12pt" style:font-size-asian="12pt" style:font-size-complex="12pt"/>
    </style:style>
    <style:style style:name="T42" style:parent-style-name="Fuentedepárrafopredeter." style:family="text">
      <style:text-properties fo:font-size="12pt" style:font-size-asian="12pt" style:font-size-complex="12pt"/>
    </style:style>
    <style:style style:name="P43" style:parent-style-name="Normal" style:family="paragraph">
      <style:paragraph-properties fo:text-align="justify"/>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tyle="italic" style:font-style-asian="italic" style:font-style-complex="italic" fo:font-size="12pt" style:font-size-asian="12pt" style:font-size-complex="12pt"/>
    </style:style>
    <style:style style:name="T46" style:parent-style-name="Fuentedepárrafopredeter." style:family="text">
      <style:text-properties fo:font-size="12pt" style:font-size-asian="12pt" style:font-size-complex="12pt"/>
    </style:style>
    <style:style style:name="P47" style:parent-style-name="Normal" style:family="paragraph">
      <style:paragraph-properties fo:text-align="justify"/>
    </style:style>
    <style:style style:name="T48" style:parent-style-name="Fuentedepárrafopredeter." style:family="text">
      <style:text-properties fo:font-size="12pt" style:font-size-asian="12pt" style:font-size-complex="12pt"/>
    </style:style>
    <style:style style:name="P49" style:parent-style-name="Normal" style:family="paragraph">
      <style:paragraph-properties fo:text-align="justify"/>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style>
    <style:style style:name="T52" style:parent-style-name="Fuentedepárrafopredeter." style:family="text">
      <style:text-properties fo:font-size="12pt" style:font-size-asian="12pt" style:font-size-complex="12pt"/>
    </style:style>
    <style:style style:name="T53" style:parent-style-name="Fuentedepárrafopredeter." style:family="text">
      <style:text-properties fo:font-style="italic" style:font-style-asian="italic" style:font-style-complex="italic" fo:font-size="12pt" style:font-size-asian="12pt" style:font-size-complex="12pt"/>
    </style:style>
    <style:style style:name="T54" style:parent-style-name="Fuentedepárrafopredeter." style:family="text">
      <style:text-properties fo:font-size="12pt" style:font-size-asian="12pt" style:font-size-complex="12pt"/>
    </style:style>
    <style:style style:name="P55" style:parent-style-name="Normal" style:family="paragraph">
      <style:paragraph-properties fo:text-align="justify"/>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T58" style:parent-style-name="Fuentedepárrafopredeter." style:family="text">
      <style:text-properties fo:font-weight="bold" style:font-weight-asian="bold" style:font-weight-complex="bold" fo:font-size="12pt" style:font-size-asian="12pt" style:font-size-complex="12pt"/>
    </style:style>
    <style:style style:name="T59" style:parent-style-name="Fuentedepárrafopredeter." style:family="text">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style>
    <style:style style:name="T62" style:parent-style-name="Fuentedepárrafopredeter." style:family="text">
      <style:text-properties fo:font-size="12pt" style:font-size-asian="12pt" style:font-size-complex="12pt"/>
    </style:style>
    <style:style style:name="T63" style:parent-style-name="Fuentedepárrafopredeter." style:family="text">
      <style:text-properties fo:font-size="12pt" style:font-size-asian="12pt" style:font-size-complex="12pt"/>
    </style:style>
    <style:style style:name="T64" style:parent-style-name="Fuentedepárrafopredeter." style:family="text">
      <style:text-properties fo:font-weight="bold" style:font-weight-asian="bold" style:font-weight-complex="bold" fo:font-size="12pt" style:font-size-asian="12pt" style:font-size-complex="12pt"/>
    </style:style>
    <style:style style:name="T65" style:parent-style-name="Fuentedepárrafopredeter." style:family="text">
      <style:text-properties fo:font-size="12pt" style:font-size-asian="12pt" style:font-size-complex="12pt"/>
    </style:style>
    <style:style style:name="P66" style:parent-style-name="Normal" style:family="paragraph">
      <style:paragraph-properties fo:text-align="justify"/>
    </style:style>
    <style:style style:name="T67" style:parent-style-name="Fuentedepárrafopredeter." style:family="text">
      <style:text-properties fo:font-size="12pt" style:font-size-asian="12pt" style:font-size-complex="12pt"/>
    </style:style>
    <style:style style:name="T68" style:parent-style-name="Fuentedepárrafopredeter." style:family="text">
      <style:text-properties fo:font-weight="bold" style:font-weight-asian="bold" style:font-weight-complex="bold" fo:font-size="12pt" style:font-size-asian="12pt" style:font-size-complex="12pt"/>
    </style:style>
    <style:style style:name="T69" style:parent-style-name="Fuentedepárrafopredeter." style:family="text">
      <style:text-properties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fo:font-size="12pt" style:font-size-asian="12pt" style:font-size-complex="12pt"/>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weight="bold" style:font-weight-asian="bold" style:font-weight-complex="bold" fo:font-size="12pt" style:font-size-asian="12pt" style:font-size-complex="12pt"/>
    </style:style>
    <style:style style:name="T74" style:parent-style-name="Fuentedepárrafopredeter." style:family="text">
      <style:text-properties fo:font-size="12pt" style:font-size-asian="12pt" style:font-size-complex="12pt"/>
    </style:style>
    <style:style style:name="T75" style:parent-style-name="Fuentedepárrafopredeter." style:family="text">
      <style:text-properties fo:font-style="italic" style:font-style-asian="italic" style:font-style-complex="italic" fo:font-size="12pt" style:font-size-asian="12pt" style:font-size-complex="12pt"/>
    </style:style>
    <style:style style:name="T76" style:parent-style-name="Fuentedepárrafopredeter." style:family="text">
      <style:text-properties fo:font-size="12pt" style:font-size-asian="12pt" style:font-size-complex="12pt"/>
    </style:style>
    <style:style style:name="P77" style:parent-style-name="Normal" style:family="paragraph">
      <style:paragraph-properties fo:text-align="justify"/>
    </style:style>
    <style:style style:name="T78" style:parent-style-name="Fuentedepárrafopredeter." style:family="text">
      <style:text-properties fo:font-size="12pt" style:font-size-asian="12pt" style:font-size-complex="12pt"/>
    </style:style>
    <style:style style:name="T79" style:parent-style-name="Fuentedepárrafopredeter." style:family="text">
      <style:text-properties fo:font-size="12pt" style:font-size-asian="12pt" style:font-size-complex="12pt"/>
    </style:style>
    <style:style style:name="T80" style:parent-style-name="Fuentedepárrafopredeter." style:family="text">
      <style:text-properties fo:font-weight="bold" style:font-weight-asian="bold" style:font-weight-complex="bold" fo:font-size="12pt" style:font-size-asian="12pt" style:font-size-complex="12pt"/>
    </style:style>
    <style:style style:name="T81" style:parent-style-name="Fuentedepárrafopredeter." style:family="text">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style:text-properties fo:font-size="12pt" style:font-size-asian="12pt" style:font-size-complex="12pt"/>
    </style:style>
    <style:style style:name="P84" style:parent-style-name="Normal" style:family="paragraph">
      <style:paragraph-properties fo:text-align="justify"/>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weight="bold" style:font-weight-asian="bold" style:font-weight-complex="bold" fo:font-size="12pt" style:font-size-asian="12pt" style:font-size-complex="12pt"/>
    </style:style>
    <style:style style:name="T87" style:parent-style-name="Fuentedepárrafopredeter." style:family="text">
      <style:text-properties fo:font-size="12pt" style:font-size-asian="12pt" style:font-size-complex="12pt"/>
    </style:style>
    <style:style style:name="P88" style:parent-style-name="Normal" style:family="paragraph">
      <style:paragraph-properties fo:text-align="justify"/>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weight="bold" style:font-weight-asian="bold" style:font-weight-complex="bold"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Fuentedepárrafopredeter." style:family="text">
      <style:text-properties fo:font-size="12pt" style:font-size-asian="12pt" style:font-size-complex="12pt"/>
    </style:style>
    <style:style style:name="T93" style:parent-style-name="Fuentedepárrafopredeter." style:family="text">
      <style:text-properties fo:font-size="12pt" style:font-size-asian="12pt" style:font-size-complex="12pt"/>
    </style:style>
    <style:style style:name="T94" style:parent-style-name="Fuentedepárrafopredeter." style:family="text">
      <style:text-properties fo:font-size="12pt" style:font-size-asian="12pt" style:font-size-complex="12pt"/>
    </style:style>
    <style:style style:name="T95" style:parent-style-name="Fuentedepárrafopredeter." style:family="text">
      <style:text-properties fo:font-size="12pt" style:font-size-asian="12pt" style:font-size-complex="12pt"/>
    </style:style>
    <style:style style:name="P96" style:parent-style-name="Normal" style:family="paragraph">
      <style:paragraph-properties fo:text-align="justify"/>
      <style:text-properties fo:font-size="12pt" style:font-size-asian="12pt" style:font-size-complex="12pt"/>
    </style:style>
    <style:style style:name="P97" style:parent-style-name="Normal" style:family="paragraph">
      <style:paragraph-properties fo:text-align="justify"/>
      <style:text-properties fo:font-size="12pt" style:font-size-asian="12pt" style:font-size-complex="12pt"/>
    </style:style>
    <style:style style:name="P98" style:parent-style-name="Normal" style:family="paragraph">
      <style:paragraph-properties fo:text-align="justify"/>
      <style:text-properties fo:font-size="12pt" style:font-size-asian="12pt" style:font-size-complex="12pt"/>
    </style:style>
    <style:style style:name="P99" style:parent-style-name="Normal" style:family="paragraph">
      <style:paragraph-properties fo:text-align="justify"/>
      <style:text-properties fo:font-size="12pt" style:font-size-asian="12pt" style:font-size-complex="12pt"/>
    </style:style>
    <style:style style:name="P100" style:parent-style-name="Normal" style:family="paragraph">
      <style:paragraph-properties fo:text-align="justify"/>
    </style:style>
    <style:style style:name="T101" style:parent-style-name="Fuentedepárrafopredeter." style:family="text">
      <style:text-properties fo:font-size="12pt" style:font-size-asian="12pt" style:font-size-complex="12pt"/>
    </style:style>
    <style:style style:name="T102" style:parent-style-name="Fuentedepárrafopredeter." style:family="text">
      <style:text-properties fo:font-size="12pt" style:font-size-asian="12pt" style:font-size-complex="12pt"/>
    </style:style>
    <style:style style:name="T103" style:parent-style-name="Fuentedepárrafopredeter." style:family="text">
      <style:text-properties fo:font-weight="bold" style:font-weight-asian="bold" style:font-weight-complex="bold" fo:font-size="12pt" style:font-size-asian="12pt" style:font-size-complex="12pt"/>
    </style:style>
    <style:style style:name="T104" style:parent-style-name="Fuentedepárrafopredeter." style:family="text">
      <style:text-properties fo:font-size="12pt" style:font-size-asian="12pt" style:font-size-complex="12pt"/>
    </style:style>
    <style:style style:name="P105" style:parent-style-name="Normal" style:family="paragraph">
      <style:paragraph-properties fo:text-align="justify"/>
    </style:style>
    <style:style style:name="T106" style:parent-style-name="Fuentedepárrafopredeter." style:family="text">
      <style:text-properties fo:font-size="12pt" style:font-size-asian="12pt" style:font-size-complex="12pt"/>
    </style:style>
    <style:style style:name="T107" style:parent-style-name="Fuentedepárrafopredeter." style:family="text">
      <style:text-properties fo:font-weight="bold" style:font-weight-asian="bold" style:font-weight-complex="bold" fo:font-size="12pt" style:font-size-asian="12pt" style:font-size-complex="12pt"/>
    </style:style>
    <style:style style:name="T108" style:parent-style-name="Fuentedepárrafopredeter." style:family="text">
      <style:text-properties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fo:text-align="justify"/>
      <style:text-properties fo:font-size="12pt" style:font-size-asian="12pt" style:font-size-complex="12pt"/>
    </style:style>
    <style:style style:name="P111" style:parent-style-name="Normal" style:family="paragraph">
      <style:paragraph-properties fo:text-align="justify"/>
    </style:style>
    <style:style style:name="T112" style:parent-style-name="Fuentedepárrafopredeter." style:family="text">
      <style:text-properties fo:font-size="12pt" style:font-size-asian="12pt" style:font-size-complex="12pt"/>
    </style:style>
    <style:style style:name="T113" style:parent-style-name="Fuentedepárrafopredeter." style:family="text">
      <style:text-properties fo:font-style="italic" style:font-style-asian="italic" style:font-style-complex="italic" fo:font-size="12pt" style:font-size-asian="12pt" style:font-size-complex="12pt"/>
    </style:style>
    <style:style style:name="T114" style:parent-style-name="Fuentedepárrafopredeter." style:family="text">
      <style:text-properties fo:font-size="12pt" style:font-size-asian="12pt" style:font-size-complex="12pt"/>
    </style:style>
    <style:style style:name="P115" style:parent-style-name="Normal" style:family="paragraph">
      <style:paragraph-properties fo:text-align="justify"/>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weight="bold" style:font-weight-asian="bold" style:font-weight-complex="bold" fo:font-size="12pt" style:font-size-asian="12pt" style:font-size-complex="12pt"/>
    </style:style>
    <style:style style:name="T118" style:parent-style-name="Fuentedepárrafopredeter." style:family="text">
      <style:text-properties fo:font-size="12pt" style:font-size-asian="12pt" style:font-size-complex="12pt"/>
    </style:style>
    <style:style style:name="P119" style:parent-style-name="Normal" style:family="paragraph">
      <style:paragraph-properties fo:text-align="justify"/>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font-style="italic" style:font-style-asian="italic" style:font-style-complex="italic"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tyle="italic" style:font-style-asian="italic" style:font-style-complex="italic"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tyle="italic" style:font-style-asian="italic" style:font-style-complex="italic" fo:font-size="12pt" style:font-size-asian="12pt" style:font-size-complex="12pt"/>
    </style:style>
    <style:style style:name="T132" style:parent-style-name="Fuentedepárrafopredeter." style:family="text">
      <style:text-properties fo:font-size="12pt" style:font-size-asian="12pt" style:font-size-complex="12pt"/>
    </style:style>
    <style:style style:name="P133" style:parent-style-name="Normal" style:family="paragraph">
      <style:paragraph-properties fo:text-align="justify"/>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weight="bold" style:font-weight-asian="bold" style:font-weight-complex="bold" fo:font-size="12pt" style:font-size-asian="12pt" style:font-size-complex="12pt"/>
    </style:style>
    <style:style style:name="T137" style:parent-style-name="Fuentedepárrafopredeter." style:family="text">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weight="bold" style:font-weight-asian="bold" style:font-weight-complex="bold" fo:font-size="12pt" style:font-size-asian="12pt" style:font-size-complex="12pt"/>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tyle="italic" style:font-style-asian="italic" style:font-style-complex="italic"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tyle="italic" style:font-style-asian="italic" style:font-style-complex="italic"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tyle="italic" style:font-style-asian="italic" style:font-style-complex="italic" fo:font-size="12pt" style:font-size-asian="12pt" style:font-size-complex="12pt"/>
    </style:style>
    <style:style style:name="T151" style:parent-style-name="Fuentedepárrafopredeter." style:family="text">
      <style:text-properties fo:font-size="12pt" style:font-size-asian="12pt" style:font-size-complex="12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2pt" style:font-size-asian="12pt" style:font-size-complex="12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2pt" style:font-size-asian="12pt" style:font-size-complex="12pt"/>
    </style:style>
  </office:automatic-styles>
  <office:body>
    <office:text text:use-soft-page-breaks="true">
      <text:p text:style-name="P1">PRINCIPIOS PARA UNA TÁCTICA EN LA DIRECCIÓN DE<text:s/></text:p>
      <text:p text:style-name="P2">LA REVOLUCIÓN INTEGRAL</text:p>
      <text:p text:style-name="P3"/>
      <text:p text:style-name="P4">INTRODUCCIÓN</text:p>
      <text:p text:style-name="P5">La táctica, en el marco de un proyecto de revolución integral y social, ha de partir de la superación de los dos errores esenciales: el politicismo y el reformismo. Por politicismo entendemos la reducción de la actividad transformadora a los aspectos exclusivamente políticos (sociales y económicos), sin considerar al sujeto y su función vital. Y por reformismo, la idea socialdemócrata que considera que la meta a conseguir se alcanza en un proceso de<text:s/><text:span text:style-name="T6">conquistas</text:span><text:s/>consuntivas de objetivos y reivindicaciones que mejoran progresivamente en el curso de tales luchas.<text:s/></text:p>
      <text:p text:style-name="P7">De lo que se trata en estos momentos es de definir aquellos criterios básicos de la táctica de un proyecto de la dimensión histórica de la RSI para el momento presente, tomando como referencia siempre que la táctica ha de servir a la estrategia, siempre. Es esencial en ello evitar dos tendencias opuestas: el aventurerismo de secta pseudo-izquierdista que se consideran en “posesión de la verdad”, y el oportunismo derechista que, ante la colosal dimensión de las tareas, se “rinde” a la práctica ciego de “conquistas” aquí y ahora.<text:s/></text:p>
      <text:p text:style-name="P8"/>
      <text:soft-page-break/>
      <text:list text:style-name="LFO1" text:continue-numbering="true">
        <text:list-item>
          <text:p text:style-name="P9">CRITERIOS GENERALES DE LA TÁCTICA</text:p>
        </text:list-item>
      </text:list>
      <text:p text:style-name="P10">1.1 Si entendemos como “táctica” la determinación del conjunto de acciones que debemos adoptar en una momento concreto o etapa del proceso revolucionario general, es esencial que ese “momento” en el que nos encontramos, sea definido y caracterizado lo más justo posible, a fin de determinar las tareas concretas que de éste se deducen en la línea de aproximación hacia los objetivos finales del Programa Estratégico de RSI, como parte de sus propios objetivos a los que sirve. <text:s/></text:p>
      <text:p text:style-name="P11">Por lo tanto, la táctica es esencial, pues significa el inicio del camino que se ha de recorrer, las tareas concretas, formas de acción, concentración de atención y actividades principales en que debemos centrarnos, y que han de deducirse del análisis de la situación actual, en su total dimensión histórica. Una táctica errónea nos lleva a perder la orientación, la concentración de la actividad y la pérdida total del norte estratégico.<text:s/></text:p>
      <text:p text:style-name="P12">1.2 La cuestión clave y decisiva en la táctica es evitar la tentación y el riesgo del oportunismo. Se pueden acometer acciones concretas e incluso luchar por reformas, pero siempre han de estar orientadas hacia los objetivos finales. El error del reformismo no es tanto que defienda reivindicaciones concretas alcanzables bajo el sistema actual de poder, sino que no orienta tales luchas hacia los verdaderos objetivos estratégicos, es más, contribuye a su alejamiento.<text:s/></text:p>
      <text:p text:style-name="P13">Si nuestro<text:s/><text:span text:style-name="T14">blanco</text:span><text:s/>esencial es el Estado nación, y nuestro modelo de sociedad futura es un tipo de sociedad horizontal y democrática, nuestras tareas han de situarse, en lo fundamental, fuera del Estado y sus instituciones. El proceso revolucionario que propugnamos no consiste en alguna forma de<text:s/><text:span text:style-name="T15">preparación</text:span><text:s/>para una “toma de poder”, sino en construir, empezado por nosotros mismos, y desde ahora, una nueva sociedad, desde el momento en que nos ponemos en marcha, generando transformaciones en lo subjetivo y objetivo, en el sujeto y en la sociedad presente, y con un carácter permanente, puesto que la contradicción es universal, las sociedades humanas estarán siempre, hasta el fin de su existencia, sufriendo procesos de lucha y cambio.</text:p>
      <text:p text:style-name="P16">1.3 Nuestras propuestas tácticas han de ser integrales, multifacéticas y, en sus planteamientos, han de incorporar al conjunto del pueblo/pueblos, pero pensado en términos de complejidad social y civil, incluyendo a personas concretas, que constituyen lo esencial, y aquellas organizaciones o asociaciones de personas que se identifican por la defensa de parcelas concretas de la práctica social humana. La sociedad es de una complejidad abrumadora, y cuando se propugnan proyecto sociales de transformación general, que no son obra de la misma sociedad, con su participación directa y efectiva, tienen tendencia al sectarismo y al elitismo, terminan dominando y reproduciendo los roles de la jerarquía y la opresión.<text:s/></text:p>
      <text:p text:style-name="P17">1.4 Un proyecto estratégico de RSI, que abarca necesariamente todos los aspectos de la vida del hombre, desde su dimensión espiritual, cultural, hasta las propias de la vida política y económica ni puede ser obra de mentes “iluminadas” depositarias de la “verdad absoluta”, ni de engendros de ingeniería social, productos de idealismo racionalista, debe ser tarea de análisis concreto y riguroso del mundo real, de la prevalencia de la lucha por la<text:s/><text:span text:style-name="T18">Verdad</text:span><text:s/>dialéctica (relativa, objetiva y absoluta, a la vez), como criterio principal, del contraste de posiciones y puntos de vista y de la verificación por la práctica. El idealismo, en cualquier de sus formas, el subjetivismo, el empirismo positivista y todas las manifestaciones erróneas en la construcción del pensamiento, deben ser objeto de atención y estudio en un sentido crítico. Método de pensamiento correcto y estudio concienzudo de la Historia son dos piezas claves para evitar el idealismo social y el aventurerismo político.</text:p>
      <text:p text:style-name="P19"/>
      <text:list text:style-name="LFO1" text:continue-numbering="true">
        <text:list-item>
          <text:p text:style-name="P20">INICATIVAS DE ACTUACIÓN TÁCTICA</text:p>
        </text:list-item>
      </text:list>
      <text:p text:style-name="P21"><text:span text:style-name="T22">2.1<text:s/></text:span><text:span text:style-name="T23">En el plano de la conciencia</text:span><text:span text:style-name="T24">, nuestros planteamientos tácticos han de recoger, como criterio principal, el estado actual de la conciencia y de los individuos, pues sin ideas ni sujeto revolucionario no es posible avanzar lo más mínimo en los planteamientos estratégicos de la RSI. Por lo tanto, debemos en las tareas concretas del momento promover y defender aquellos principios filosóficos que contribuyen a la constitución de seres humanos reales, dispuestos para la acción trasformadora, tales como: la entrega desinteresada, la viveza intelectual, la valentía y fortaleza, la capacidad para convivir, la modestia, la frugalidad, el autodominio, la solidez de la voluntad y el indiferentismo ante placeres y dolores.</text:span></text:p>
      <text:p text:style-name="P25"><text:span text:style-name="T26">2.2<text:s/></text:span><text:span text:style-name="T27">Comprender la realidad</text:span><text:span text:style-name="T28">. Es esencial e imprescindible promover, como tareas inmediata, un conocimiento lo más riguroso posible respecto de los decisivos cambios que está sufriendo la sociedad y el ser humano. Es necesaria una investigación sobre epistemología compleja, que parta de la centralidad del bloque realidad-experiencia-verdad y ofrezca orientaciones efectivas para la labor reflexiva y cognoscitiva.</text:span></text:p>
      <text:p text:style-name="P29"><text:span text:style-name="T30">2.3<text:s/></text:span><text:span text:style-name="T31">La defensa de la libertad, como cuestión esencial</text:span><text:span text:style-name="T32">. La libertad será siempre motivo de reflexión para la humanidad, pero hoy más, porque la acción institucional se dirige a extinguirla. La magnificación del bienestar como meta contra la libertad (aunque avanzamos hacia una situación sin libertad ni bienestar) hace urgente una enunciación actualizada de aquella categoría en sus más importantes expresiones, no solo la libertad política sino también la libertad de conciencia, la libertad civil, la libertad interior y la libertad de acción, entre otras.</text:span></text:p>
      <text:p text:style-name="P33"><text:span text:style-name="T34">2.4</text:span><text:span text:style-name="T35"><text:s/></text:span><text:span text:style-name="T36">Recuperación de la cultura de valor</text:span><text:span text:style-name="T37">. Recuperación de la cultura popular, en tanto que saberes y habilidades múltiples de las gentes modestas, para salir del actual estado de aculturación, anomia y caos vivencial. Si el pueblo no es pueblo, si no existe por sí, diferenciado del Estado, no pude ser libre y ni siquiera alcanza a ser.</text:span></text:p>
      <text:p text:style-name="P38">Al tiempo, debemos reclamar el estudio creador de los clásicos de la cultura occidental en relación con la resolución de las grandes cuestiones del presente. Ideas para su promoción. Poner a aquéllos al servicio del magno proyecto de crear una nueva cultura popular.</text:p>
      <text:p text:style-name="P39"><text:span text:style-name="T40">2.5<text:s/></text:span><text:span text:style-name="T41">Construir una sociedad ética y convivencial.<text:s/></text:span><text:span text:style-name="T42">Una ética sustentada en valores universales determinados desde las condiciones naturales de la existencia humana, es una tarea necesaria, también como rechazo del amoralismo burgués vigente.</text:span></text:p>
      <text:p text:style-name="P43"><text:span text:style-name="T44">Promoción del concepto de<text:s/></text:span><text:span text:style-name="T45">Revolución convivencial</text:span><text:span text:style-name="T46"><text:s/>en el marco de la revolución integral, y como parte cardinal de ella.</text:span></text:p>
      <text:p text:style-name="P47"><text:span text:style-name="T48">La recuperación de la vida afectiva, pasional y amorosa para satisfacer las necesidades emocionales de los seres humanos, haciendo de ello un estilo de vida.</text:span></text:p>
      <text:p text:style-name="P49">Aprender decisivamente de la experiencia histórica de la sociedad de la Alta Edad Media Hispana.</text:p>
      <text:p text:style-name="P50">En oposición a la idea de una sociedad dominada por el homo oeconómicus, hay que plantear una sociedad que merezca el calificativo de humana, que ha de estar basada en la moral del esfuerzo y servicio desinteresados. Una sociedad donde lo fundamental sea la lucha por la verdad, el fomento del amor a los iguales, entregarse al bien moral y el ardor por la revolución.</text:p>
      <text:p text:style-name="P51"><text:span text:style-name="T52">El sistema actual de poder, no deja más alternativa a la alienación salvaje del trabajo asalariado (cuando lo hay) que el consumismo hedonista. Es tarea inmediata pues promover formas de actividad humana tan presente en el mundo tradicional como la diversión y la festividad, pero desde un contenido autónomo, lejos del<text:s/></text:span><text:span text:style-name="T53">circo</text:span><text:span text:style-name="T54"><text:s/>actual de los espectáculos masivos o televisivos destinados al embrutecimiento y al negocio.<text:s/></text:span></text:p>
      <text:p text:style-name="P55"><text:span text:style-name="T56">2.6</text:span><text:span text:style-name="T57"><text:s/></text:span><text:span text:style-name="T58">Situación internacional</text:span><text:span text:style-name="T59">. Se deben promover análisis y valoraciones de la situación de las contradicciones en nuestra época. Entre ella, los avances del imperialismo/s hacia una nueva conflagración bélica mundial, que nos plantea la necesidad de desenmascarar las estrategias, tanto del bloque imperialista en declive (USA-UE), como de aquellos en claro ascenso (BRICS), y sus apoyos respectivos, desde el populismo izquierdista, hasta el islamofascismo.<text:s/></text:span></text:p>
      <text:p text:style-name="P60">De igual forma, debemos valorar y promover positivamente aquellos procesos revolucionarios en curso en los que, al menos en lo esencial, concurren elementos sustantivos y experienciales de revolución integral, propios de una nueva era de revolución democrática, en particular la experiencia de construcción político-revolucionaria que<text:s/>promueve el PKK en la zona del Kurdistán.</text:p>
      <text:p text:style-name="P61"><text:span text:style-name="T62">2.7</text:span><text:span text:style-name="T63"><text:s/></text:span><text:span text:style-name="T64">El Estado español.<text:s/></text:span><text:span text:style-name="T65">Debe ser objeto de permanente denuncia, como el instrumento central de opresión y explotación de los pueblos, en el que se sostiene la actual dictadura de naturaleza constitucional, partitocrática y parlamentarista. Todas las alternativas políticas que se están presentando para la resolución de las crisis del Estado, de sus políticas, propuestas económicas, sociales y para las naciones oprimidas, han de ser analizadas desde tal perspectiva.<text:s/></text:span></text:p>
      <text:p text:style-name="P66"><text:span text:style-name="T67">2.8<text:s/></text:span><text:span text:style-name="T68">Modo de vida actual en las ciudades.<text:s/></text:span><text:span text:style-name="T69">Se debe repudiar por ser destructivo de la esencia concreta humana y de la propia naturaleza. El modelo óptimo de sociedad ha de basarse en la integración del hombre con la naturaleza, cuya vocación no podrá ser otra que de carácter rural y popular, con fundamento en la democracia auténtica directa, con vida colectiva, social, civil y económica. Por lo tanto, hay que tomar como referente el objetivo estratégico de avanzar hacia el proceso de desurbanizar, desindustrializar y desmaquinizar la sociedad actual basada en la mega-urbe y la tecno-industria, antesala de una situación de barbarie.<text:s/></text:span></text:p>
      <text:p text:style-name="P70"><text:span text:style-name="T71">2.9</text:span><text:span text:style-name="T72"><text:s/></text:span><text:span text:style-name="T73">Mujer y Juventud</text:span><text:span text:style-name="T74">. Respecto de la liberación de la mujer, debemos promover su iniciativa pues sin su activa participación no es posible cambio social cualitativo alguno. El<text:s/></text:span><text:span text:style-name="T75">feminismo de Estado</text:span><text:span text:style-name="T76"><text:s/>y el izquierdismo promueven hoy un régimen neo-patriarcal de enfrentamiento entre hombres y mujeres con el fin de someter a éstas y mantenerlas fuera de su participación decisiva en la resolución de los problemas claves de la sociedad. Hombres y mujeres deben estar unidos, amarse y respetarse en pie de igualdad, compartiendo las tareas de la transformación integral del orden constituido, sin sexismo de uno u otro tipo. Idéntica estrategia vale para la juventud, extraviada conscientemente por el Estado y el Capitalismo en la alienación y el consumismo.<text:s/></text:span></text:p>
      <text:p text:style-name="P77"><text:span text:style-name="T78">2.10</text:span><text:span text:style-name="T79"><text:s/></text:span><text:span text:style-name="T80">La autodeterminación de los pueblos oprimidos</text:span><text:span text:style-name="T81">. Promoción del proceso de autodeterminación de los pueblos como parte del proceso de la revolución social integral. Explicar que una libre determinación de los pueblos oprimidos de la Península Ibérica y Canarias por el Estado nacional español, no podrá alcanzarse mediante el otorgamiento de la mano de las instituciones de poder, de los propios estados.</text:span></text:p>
      <text:p text:style-name="P82">La autodeterminación de los pueblos debe formar parte integral del conjunto de tareas transformadoras esenciales a acometer en la estrategia revolucionaria, es parte de la revolución política, pero también parte sustancial del conjunto de transformaciones: de la construcción política de un sujeto capaz de sostener una sociedad convivencial, de la construcción de una nueva sociedad organizada democráticamente mediante asambleas omnisoberanas confederadas, orientada hacia el bien común, con respeto de las culturas, con libertad de conciencia, libertad política y civil para todos y todas.</text:p>
      <text:p text:style-name="P83">Cuestión relevante es también la defensa de las lenguas oprimidas en la Península Ibérica, (principalmente, catalán, euskara y gallego) y de las diferentes formas de “castellano” existentes en el resto del Estado, frente a la estrategia de uniformización lingüista<text:s/>en la hora de la mundialización. Hacia una estrategia de afirmación logrando la iniciativa comunicativa revolucionaria.</text:p>
      <text:p text:style-name="P84"><text:span text:style-name="T85">2.11<text:s/></text:span><text:span text:style-name="T86">La tecnología.<text:s/></text:span><text:span text:style-name="T87">Debe ser repudiada, no por alguna actitud romántica, sino porque realmente es una pesadilla para los seres humanos. Su fundamento básico es militar, fortalece continuamente al Estado y al Capitalismo, incrementa el control sobre el trabajo y sobre las personas haciendo de éstas seres inútiles para algo creativo, a los que se obliga a vivir en un mundo artificial, donde nada se espera del ser humano y «todo» es producto de la industria, de la publicidad y de la «política», y cuya finalidad es el control y explotación mejor de los humanos. Por lo tanto, la tecnología está ayudando en la configuración de un neo-siervo dedicado plenamente a la diabólica rutina del trabajo-consumo.</text:span></text:p>
      <text:p text:style-name="P88"><text:span text:style-name="T89">2.12.<text:s/></text:span><text:span text:style-name="T90">El trabajo asalariado.<text:s/></text:span><text:span text:style-name="T91">Debe ser objeto de denuncia siempre, pues se ha convertido en la reivindicación clave del reformismo izquierdista, que lo presenta como auténtica “conquista”. Ocultan que constituye</text:span><text:span text:style-name="T92"><text:s/></text:span><text:span text:style-name="T93">un elemento de degradación global de la persona.</text:span><text:span text:style-name="T94"><text:s/></text:span><text:span text:style-name="T95">Es algo vital. Una humanidad libre, autogobernada, moral, autogestionada y asentada en el amor de unos a otros (ayuda mutua) necesita de una sociedad sin trabajo asalariado, sin burguesía, sin patronal, sin capital.</text:span></text:p>
      <text:p text:style-name="P96">El contenido de la denuncia ha de partir de la reflexión de que el trabajo asalariado mata la inteligencia, destruye la voluntad, lamina la sociabilidad, embota la sensibilidad, anula el sentido moral. Nos hace unos brutos sin cerebro ni corazón, meros autómatas y monstruos con apariencia humana.</text:p>
      <text:p text:style-name="P97">El salariado destruye la esencia concreta humana porque hace imposible la construcción pre-política del sujeto. Ahí está el gran problema. No hay ningún trabajo asalariado «bien pagado», como no hay ninguna esclavitud aceptable. La reconstrucción de la humanidad y la regeneración del ser humano demandan imperiosamente poner fin al trabajo asalariado.</text:p>
      <text:p text:style-name="P98">La izquierda se dice «anticapitalista» pero no anti-trabajo asalariado, pues lo admite con mucho gusto cuando está bien pagado, esto es, cuando destruye con más eficacia la esencia concreta humana.</text:p>
      <text:p text:style-name="P99">El verdadero anticapitalismo, sin comillas, es el que lucha contra el trabajo asalariado, no el que «lucha» por salarios más altos, mejor pagados. Quienes preconizan tal cosa, quienes se quedan en la lucha por más dinero, son los peores burgueses, los más encanallados reaccionarios.</text:p>
      <text:p text:style-name="P100"><text:span text:style-name="T101">2.13</text:span><text:span text:style-name="T102"><text:tab/></text:span><text:span text:style-name="T103">La lucha por las reformas</text:span><text:span text:style-name="T104">. La lucha por la mejora de las condiciones de vida del pueblo debe plantearse, pero supeditada a la labor de concientización respecto de las falsas expectativas del reformismo, y como fórmula de avance en procesos de autogestión y cooperativismo popular, para contribuir a crear un nuevo trabajo productivo y creador, propio de seres humanos libres y responsables, en una economía autogestionada.</text:span></text:p>
      <text:p text:style-name="P105"><text:span text:style-name="T106">2.14<text:s/></text:span><text:span text:style-name="T107">Economía, sociedad y ecología</text:span><text:span text:style-name="T108">. Promover los principios de una sociedad humana basada en la frugalidad, como principio ético, objetivo y racional, a la vez. Los valores promovidos por el sistema de poder basado en el individualismo, las ansias de riqueza, el consumo y la abundancia de goces corporales sirven para manipular a los seres humanos por las élites de poder, dañan la pasión por la libertad y el esfuerzo por la virtud. Sin embargo, la frugalidad nos facilita alcanzar metas inmateriales a la par que nos permite construirnos como seres auténticamente humanos y preservar el medio natural destruido ya casi irremisiblemente. Por tanto, es el entusiasmo por la autosuficiencia y la posesión mínima el fundamento de la vida buena y de la sociedad más justa e igualitaria y no la riqueza, como preconizan los gastados credos izquierdistas.</text:span></text:p>
      <text:p text:style-name="P109">El objetivo estratégico de construir una sociedad autogobernada, auto sostenida nos lleva directamente a la denuncia de los proyectos escocidas y perversos del Estado y el Capitalismo, que fundamentan sus políticas en la doble explotación del hombre y del medio ambiente, hasta tal punto que se pone en peligro de subsistencia ambos.<text:s/></text:p>
      <text:p text:style-name="P110">Por lo tanto, se ha de promover, en el marco de una sociedad con clara vocación rural y popular, una agricultura de auto sostenimiento y autoconsumo, integrada en el medio físico, con escrupulosos respetuoso con el medio ambiente en su conjunto (animales, plantas y geografía física), y la necesaria promoción de la diversidad. Lejos del ecologismo institucionalizado y subvencionado<text:s/>de las prácticas pseudo ecologistas promovidas por el Estado.</text:p>
      <text:p text:style-name="P111"><text:span text:style-name="T112">En un momento en que la crisis del<text:s/></text:span><text:span text:style-name="T113">Estado de Bienestar</text:span><text:span text:style-name="T114"><text:s/>está dejando a más y más gentes “abandonados a su suerte”, hay que promocionar relaciones y estructuras autoconstruidas para garantizar las necesidades básicas, que sirven al tiempo como “escuelas” de economía horizontal.</text:span></text:p>
      <text:p text:style-name="P115"><text:span text:style-name="T116">2.15<text:s/></text:span><text:span text:style-name="T117">La lucha antifascista en el presente</text:span><text:span text:style-name="T118">. El fascismo es una forma de ideología, que tiene una forma de organización y, si se le permite, una forma totalitaria de Estado, hasta alcanzar los límites más depravados de actuación, tal es la experiencia histórica. La existencia de Estados totalitarios de dimensiones colosales, como China, Arabia Saudita, Pakistán, Irán o Israel, que son el resultado de procesos históricos muy complejos, han adquirido, en algunas de sus formas del ejercicio del poder, rasgos fascistas. Deben ser justamente objeto de denuncia implacable.<text:s/></text:span></text:p>
      <text:p text:style-name="P119"><text:span text:style-name="T120">Pero también deben ser objeto de desenmascaramiento, la promoción que se hace desde el propio imperialismo occidental, en alianza con las petro-monarquías del Golfo Pérsico, de aquellas ideologías, que hoy sustentan luchas y dominan territorios, las cuales son abiertamente fascistas, tal es el caso del llamado<text:s/></text:span><text:span text:style-name="T121">Islam político</text:span><text:span text:style-name="T122">. Al que vemos en situación de ascenso tanto en Oriente Medio, en África y también en Europa, y que se muestra como ideología tremendamente atractiva para todo tipo de “expulsados del sistema”. Hombres</text:span><text:span text:style-name="T123">,<text:s/></text:span><text:span text:style-name="T124">mujeres<text:s/></text:span><text:span text:style-name="T125">y<text:s/></text:span><text:span text:style-name="T126">jóvenes,<text:s/></text:span><text:span text:style-name="T127">sin futuro</text:span><text:span text:style-name="T128">, sin i</text:span><text:span text:style-name="T129">deología,<text:s/></text:span><text:span text:style-name="T130">en permanente crisis de espiritualidad,<text:s/></text:span><text:span text:style-name="T131">abrazan</text:span><text:span text:style-name="T132"><text:s/>estas creencias salvíficas y fanáticas, tanto en el mundo oriental, como que en el occidental.<text:s/></text:span></text:p>
      <text:p text:style-name="P133"><text:span text:style-name="T134">2.16</text:span><text:span text:style-name="T135"><text:s/></text:span><text:span text:style-name="T136">Sobre las condiciones de vida</text:span><text:span text:style-name="T137">. Hoy existen factores muy preocupantes en ascenso, que están condicionando nuestra existencia como seres humanos. La posición del Estado avanza a pasos agigantados hacia el “Mundo Feliz” o “sociedad granja”. Desde la manipulación genética con fines biopolíticos, hasta la constatación de la caída de la población en los países occidentales y el recurso salvaje a la inmigración, como recambio de fuerza de trabajo, todo ello planificado en función de las necesidades del mercado mundial global capitalista-imperialista.<text:s/></text:span></text:p>
      <text:p text:style-name="P138">Esta situación plantea innumerables interrogantes en las clases populares, de tal forma que tal intromisión del Estado en temas tan esenciales de la vida individual crea desorientación y estrés social, con caos y disfuncionalidades en terrenos tan sensibles como la maternidad, el erotismo y la sexualidad. La toma de conciencia de estos hechos ha de servir para plantear programas concretos en defensa de una maternidad /paternidad libre y amorosa, así como del erotismo y una vida sexual desarrollada, en lucha contra la coerción y el adoctrinamiento que se promueve desde el sistema actual de poder.<text:s/></text:p>
      <text:p text:style-name="P139"><text:span text:style-name="T140">2.17<text:s/></text:span><text:span text:style-name="T141">Salud</text:span><text:span text:style-name="T142">. Cuestión<text:s/></text:span><text:bookmark-start text:name="_GoBack"/><text:bookmark-end text:name="_GoBack"/><text:span text:style-name="T143">idéntica sucede con la cuestión de la salud humana, muy vinculada a lo anterior. El Estado ha destruido completamente las formas de socorro mutuo y autoayuda populares, introduciendo el modelo de “medicina industrial” de “grandes<text:s/></text:span><text:span text:style-name="T144">h</text:span><text:span text:style-name="T145">ospitales”, y grandes negocios entre la clase médica dirigente y las multinacionales farmacéuticas. La medicina hoy es industrializada y planificada a modo de “parque humano”. El avance de la tecnología y técnicas médicas no significa avances en la curación de enfermedades, puesto que la mayoría de las dolencias son producto de la propia vida insana de la modernidad urbana y del trabajo asalariado.<text:s/></text:span><text:span text:style-name="T146">Lo que cura</text:span><text:span text:style-name="T147"><text:s/>el actual sistema sanitario, es contrarrematado con<text:s/></text:span><text:span text:style-name="T148">lo que mata</text:span><text:span text:style-name="T149">, a través de los “errores médicos”. Es urgente pues apoyar iniciativas que se fundamenten en criterios de apoyo mutuo, de tal forma que, de manera autónoma, se pueden ir poniendo en práctica técnicas y filosofías (formas de entender) que permitan afrontar la enfermedad, no como<text:s/></text:span><text:span text:style-name="T150">hecho a resolver</text:span><text:span text:style-name="T151">, sino como síntoma, como <text:s/>“señal de alarma” que el organismo nos envía cuando algo no está funcionado en tu vida orgánica, vital o hábitos <text:s/>cotidianos.</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alvcar</meta:initial-creator>
    <dc:creator>David</dc:creator>
    <meta:creation-date>2015-04-10T17:38:00Z</meta:creation-date>
    <dc:date>2015-04-10T17:38:00Z</dc:date>
    <meta:template xlink:href="Normal" xlink:type="simple"/>
    <meta:editing-cycles>2</meta:editing-cycles>
    <meta:editing-duration>PT0S</meta:editing-duration>
    <meta:document-statistic meta:page-count="8" meta:paragraph-count="42" meta:word-count="3256" meta:character-count="21127" meta:row-count="149" meta:non-whitespace-character-count="17913"/>
  </office:meta>
</office:document-meta>
</file>