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break-before="page" fo:text-align="justify"/>
      <style:text-properties fo:font-weight="bold" style:font-weight-asian="bold" style:font-weight-complex="bold"/>
    </style:style>
    <style:style style:name="P7" style:parent-style-name="Normal" style:family="paragraph">
      <style:paragraph-properties fo:text-align="justify"/>
      <style:text-properties fo:font-weight="bold" style:font-weight-asian="bold" style:font-weight-complex="bold"/>
    </style:style>
    <style:style style:name="P8" style:parent-style-name="Normal" style:family="paragraph">
      <style:paragraph-properties fo:text-align="justify"/>
    </style:style>
    <style:style style:name="T9" style:parent-style-name="Fuentedepárrafopredeter." style:family="text">
      <style:text-properties fo:font-style="italic" style:font-style-asian="italic" style:font-style-complex="italic"/>
    </style:style>
    <style:style style:name="T10" style:parent-style-name="Fuentedepárrafopredeter." style:family="text">
      <style:text-properties fo:font-style="italic" style:font-style-asian="italic" style:font-style-complex="italic"/>
    </style:style>
    <style:style style:name="T11" style:parent-style-name="Fuentedepárrafopredeter." style:family="text">
      <style:text-properties fo:font-style="italic" style:font-style-asian="italic" style:font-style-complex="italic"/>
    </style:style>
    <style:style style:name="T12" style:parent-style-name="Fuentedepárrafopredeter." style:family="text">
      <style:text-properties fo:font-style="italic" style:font-style-asian="italic" style:font-style-complex="italic"/>
    </style:style>
    <style:style style:name="T13" style:parent-style-name="Fuentedepárrafopredeter." style:family="text">
      <style:text-properties fo:font-style="italic" style:font-style-asian="italic" style:font-style-complex="italic"/>
    </style:style>
    <style:style style:name="T14" style:parent-style-name="Fuentedepárrafopredeter." style:family="text">
      <style:text-properties fo:font-style="italic" style:font-style-asian="italic" style:font-style-complex="italic"/>
    </style:style>
    <style:style style:name="T15" style:parent-style-name="Fuentedepárrafopredeter." style:family="text">
      <style:text-properties fo:font-style="italic" style:font-style-asian="italic" style:font-style-complex="italic"/>
    </style:style>
    <style:style style:name="P16" style:parent-style-name="Normal" style:family="paragraph">
      <style:paragraph-properties fo:text-align="justify"/>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style:style>
    <style:style style:name="T19" style:parent-style-name="Fuentedepárrafopredeter." style:family="text">
      <style:text-properties fo:font-style="italic" style:font-style-asian="italic" style:font-style-complex="italic"/>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Fuentedepárrafopredeter." style:family="text">
      <style:text-properties fo:font-style="italic" style:font-style-asian="italic" style:font-style-complex="italic"/>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style:style>
    <style:style style:name="T29" style:parent-style-name="Fuentedepárrafopredeter." style:family="text">
      <style:text-properties fo:font-style="italic" style:font-style-asian="italic" style:font-style-complex="italic"/>
    </style:style>
    <style:style style:name="T30" style:parent-style-name="Fuentedepárrafopredeter." style:family="text">
      <style:text-properties fo:font-style="italic" style:font-style-asian="italic" style:font-style-complex="italic"/>
    </style:style>
    <style:style style:name="T31" style:parent-style-name="Fuentedepárrafopredeter." style:family="text">
      <style:text-properties fo:font-style="italic" style:font-style-asian="italic" style:font-style-complex="italic"/>
    </style:style>
    <style:style style:name="T32" style:parent-style-name="Fuentedepárrafopredeter." style:family="text">
      <style:text-properties fo:font-style="italic" style:font-style-asian="italic" style:font-style-complex="italic"/>
    </style:style>
    <style:style style:name="T33" style:parent-style-name="Fuentedepárrafopredeter." style:family="text">
      <style:text-properties fo:font-style="italic" style:font-style-asian="italic" style:font-style-complex="italic"/>
    </style:style>
    <style:style style:name="T34" style:parent-style-name="Fuentedepárrafopredeter." style:family="text">
      <style:text-properties fo:font-style="italic" style:font-style-asian="italic" style:font-style-complex="italic"/>
    </style:style>
    <style:style style:name="T35" style:parent-style-name="Fuentedepárrafopredeter." style:family="text">
      <style:text-properties fo:font-style="italic" style:font-style-asian="italic" style:font-style-complex="italic"/>
    </style:style>
    <style:style style:name="T36" style:parent-style-name="Fuentedepárrafopredeter." style:family="text">
      <style:text-properties fo:font-style="italic" style:font-style-asian="italic" style:font-style-complex="italic"/>
    </style:style>
    <style:style style:name="T37" style:parent-style-name="Fuentedepárrafopredeter." style:family="text">
      <style:text-properties fo:font-style="italic" style:font-style-asian="italic" style:font-style-complex="italic"/>
    </style:style>
    <style:style style:name="T38" style:parent-style-name="Fuentedepárrafopredeter." style:family="text">
      <style:text-properties fo:font-style="italic" style:font-style-asian="italic" style:font-style-complex="italic"/>
    </style:style>
    <style:style style:name="T39" style:parent-style-name="Fuentedepárrafopredeter." style:family="text">
      <style:text-properties fo:font-style="italic" style:font-style-asian="italic" style:font-style-complex="italic"/>
    </style:style>
    <style:style style:name="T40" style:parent-style-name="Fuentedepárrafopredeter." style:family="text">
      <style:text-properties fo:font-style="italic" style:font-style-asian="italic" style:font-style-complex="italic"/>
    </style:style>
    <style:style style:name="P41" style:parent-style-name="Normal" style:family="paragraph">
      <style:paragraph-properties fo:text-align="justify"/>
    </style:style>
    <style:style style:name="T42" style:parent-style-name="Fuentedepárrafopredeter." style:family="text">
      <style:text-properties fo:font-style="italic" style:font-style-asian="italic" style:font-style-complex="italic"/>
    </style:style>
    <style:style style:name="T43" style:parent-style-name="Fuentedepárrafopredeter." style:family="text">
      <style:text-properties fo:font-style="italic" style:font-style-asian="italic" style:font-style-complex="italic"/>
    </style:style>
    <style:style style:name="T44" style:parent-style-name="Fuentedepárrafopredeter." style:family="text">
      <style:text-properties fo:font-style="italic" style:font-style-asian="italic" style:font-style-complex="italic"/>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Fuentedepárrafopredeter." style:family="text">
      <style:text-properties fo:font-style="italic" style:font-style-asian="italic" style:font-style-complex="italic"/>
    </style:style>
    <style:style style:name="P49" style:parent-style-name="Normal" style:family="paragraph">
      <style:paragraph-properties fo:text-align="justify"/>
    </style:style>
    <style:style style:name="T50" style:parent-style-name="Fuentedepárrafopredeter." style:family="text">
      <style:text-properties fo:font-style="italic" style:font-style-asian="italic" style:font-style-complex="italic"/>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text-align="justify"/>
    </style:style>
    <style:style style:name="T56" style:parent-style-name="Fuentedepárrafopredeter." style:family="text">
      <style:text-properties fo:font-style="italic" style:font-style-asian="italic" style:font-style-complex="italic"/>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Párrafodelista" style:list-style-name="LFO1" style:family="paragraph">
      <style:paragraph-properties fo:text-align="justify"/>
    </style:style>
    <style:style style:name="P62" style:parent-style-name="Párrafodelista" style:list-style-name="LFO1" style:family="paragraph">
      <style:paragraph-properties fo:text-align="justify"/>
    </style:style>
    <style:style style:name="T63" style:parent-style-name="Fuentedepárrafopredeter." style:family="text">
      <style:text-properties fo:font-style="italic" style:font-style-asian="italic" style:font-style-complex="italic"/>
    </style:style>
    <style:style style:name="T64" style:parent-style-name="Fuentedepárrafopredeter." style:family="text">
      <style:text-properties fo:font-style="italic" style:font-style-asian="italic"/>
    </style:style>
    <style:style style:name="P65" style:parent-style-name="Párrafodelista" style:list-style-name="LFO1" style:family="paragraph">
      <style:paragraph-properties fo:text-align="justify"/>
    </style:style>
    <style:style style:name="T66" style:parent-style-name="Fuentedepárrafopredeter." style:family="text">
      <style:text-properties fo:font-style="italic" style:font-style-asian="italic" style:font-style-complex="italic"/>
    </style:style>
    <style:style style:name="T67" style:parent-style-name="Fuentedepárrafopredeter." style:family="text">
      <style:text-properties fo:font-style="italic" style:font-style-asian="italic" style:font-style-complex="italic"/>
    </style:style>
    <style:style style:name="T68" style:parent-style-name="Fuentedepárrafopredeter." style:family="text">
      <style:text-properties fo:font-style="italic" style:font-style-asian="italic" style:font-style-complex="italic"/>
    </style:style>
    <style:style style:name="T69" style:parent-style-name="Fuentedepárrafopredeter." style:family="text">
      <style:text-properties fo:font-style="italic" style:font-style-asian="italic" style:font-style-complex="italic"/>
    </style:style>
    <style:style style:name="T70" style:parent-style-name="Fuentedepárrafopredeter." style:family="text">
      <style:text-properties fo:font-style="italic" style:font-style-asian="italic" style:font-style-complex="italic"/>
    </style:style>
    <style:style style:name="P71" style:parent-style-name="Párrafodelista" style:list-style-name="LFO1" style:family="paragraph">
      <style:paragraph-properties fo:text-align="justify"/>
    </style:style>
    <style:style style:name="T72" style:parent-style-name="Fuentedepárrafopredeter." style:family="text">
      <style:text-properties fo:font-style="italic" style:font-style-asian="italic" style:font-style-complex="italic"/>
    </style:style>
    <style:style style:name="P73" style:parent-style-name="Normal" style:family="paragraph">
      <style:paragraph-properties fo:text-align="justify"/>
    </style:style>
    <style:style style:name="T74" style:parent-style-name="Fuentedepárrafopredeter." style:family="text">
      <style:text-properties fo:font-style="italic" style:font-style-asian="italic" style:font-style-complex="italic"/>
    </style:style>
    <style:style style:name="T75" style:parent-style-name="Fuentedepárrafopredeter." style:family="text">
      <style:text-properties fo:font-style="italic" style:font-style-asian="italic" style:font-style-complex="italic"/>
    </style:style>
    <style:style style:name="T76" style:parent-style-name="Fuentedepárrafopredeter." style:family="text">
      <style:text-properties fo:font-style="italic" style:font-style-asian="italic" style:font-style-complex="italic"/>
    </style:style>
    <style:style style:name="T77" style:parent-style-name="Fuentedepárrafopredeter." style:family="text">
      <style:text-properties fo:font-style="italic" style:font-style-asian="italic" style:font-style-complex="italic"/>
    </style:style>
    <style:style style:name="P78" style:parent-style-name="Normal" style:family="paragraph">
      <style:paragraph-properties fo:text-align="justify"/>
    </style:style>
    <style:style style:name="T79" style:parent-style-name="Fuentedepárrafopredeter." style:family="text">
      <style:text-properties fo:font-style="italic" style:font-style-asian="italic" style:font-style-complex="italic"/>
    </style:style>
    <style:style style:name="T80" style:parent-style-name="Fuentedepárrafopredeter." style:family="text">
      <style:text-properties fo:font-style="italic" style:font-style-asian="italic" style:font-style-complex="italic"/>
    </style:style>
    <style:style style:name="T81" style:parent-style-name="Fuentedepárrafopredeter." style:family="text">
      <style:text-properties fo:font-style="italic" style:font-style-asian="italic" style:font-style-complex="italic"/>
    </style:style>
    <style:style style:name="P82" style:parent-style-name="Normal" style:family="paragraph">
      <style:paragraph-properties fo:text-align="justify"/>
    </style:style>
    <style:style style:name="T83" style:parent-style-name="Fuentedepárrafopredeter." style:family="text">
      <style:text-properties fo:font-style="italic" style:font-style-asian="italic" style:font-style-complex="italic"/>
    </style:style>
    <style:style style:name="T84" style:parent-style-name="Fuentedepárrafopredeter." style:family="text">
      <style:text-properties fo:font-style="italic" style:font-style-asian="italic" style:font-style-complex="italic"/>
    </style:style>
    <style:style style:name="T85" style:parent-style-name="Fuentedepárrafopredeter." style:family="text">
      <style:text-properties fo:font-style="italic" style:font-style-asian="italic" style:font-style-complex="italic"/>
    </style:style>
    <style:style style:name="T86" style:parent-style-name="Fuentedepárrafopredeter." style:family="text">
      <style:text-properties fo:font-style="italic" style:font-style-asian="italic" style:font-style-complex="italic"/>
    </style:style>
    <style:style style:name="T87" style:parent-style-name="Fuentedepárrafopredeter." style:family="text">
      <style:text-properties fo:font-style="italic" style:font-style-asian="italic" style:font-style-complex="italic"/>
    </style:style>
    <style:style style:name="P88" style:parent-style-name="Normal" style:family="paragraph">
      <style:paragraph-properties fo:text-align="justify"/>
    </style:style>
    <style:style style:name="T89" style:parent-style-name="Fuentedepárrafopredeter." style:family="text">
      <style:text-properties fo:font-style="italic" style:font-style-asian="italic" style:font-style-complex="italic"/>
    </style:style>
    <style:style style:name="T90" style:parent-style-name="Fuentedepárrafopredeter." style:family="text">
      <style:text-properties fo:font-style="italic" style:font-style-asian="italic" style:font-style-complex="italic"/>
    </style:style>
    <style:style style:name="T91" style:parent-style-name="Fuentedepárrafopredeter." style:family="text">
      <style:text-properties fo:font-style="italic" style:font-style-asian="italic" style:font-style-complex="italic"/>
    </style:style>
    <style:style style:name="T92" style:parent-style-name="Fuentedepárrafopredeter." style:family="text">
      <style:text-properties fo:font-style="italic" style:font-style-asian="italic" style:font-style-complex="italic"/>
    </style:style>
    <style:style style:name="T93" style:parent-style-name="Fuentedepárrafopredeter." style:family="text">
      <style:text-properties fo:font-style="italic" style:font-style-asian="italic" style:font-style-complex="italic"/>
    </style:style>
    <style:style style:name="P94" style:parent-style-name="Normal" style:family="paragraph">
      <style:paragraph-properties fo:text-align="justify"/>
    </style:style>
    <style:style style:name="T95" style:parent-style-name="Fuentedepárrafopredeter." style:family="text">
      <style:text-properties fo:font-style="italic" style:font-style-asian="italic" style:font-style-complex="italic"/>
    </style:style>
    <style:style style:name="P96" style:parent-style-name="Normal" style:family="paragraph">
      <style:paragraph-properties fo:text-align="justify"/>
    </style:style>
    <style:style style:name="T97" style:parent-style-name="Fuentedepárrafopredeter." style:family="text">
      <style:text-properties fo:font-style="italic" style:font-style-asian="italic" style:font-style-complex="italic"/>
    </style:style>
    <style:style style:name="T98" style:parent-style-name="Fuentedepárrafopredeter." style:family="text">
      <style:text-properties fo:font-style="italic" style:font-style-asian="italic" style:font-style-complex="italic"/>
    </style:style>
    <style:style style:name="T99" style:parent-style-name="Fuentedepárrafopredeter." style:family="text">
      <style:text-properties fo:font-style="italic" style:font-style-asian="italic" style:font-style-complex="italic"/>
    </style:style>
    <style:style style:name="T100" style:parent-style-name="Fuentedepárrafopredeter." style:family="text">
      <style:text-properties fo:font-style="italic" style:font-style-asian="italic"/>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style:font-style-complex="italic"/>
    </style:style>
    <style:style style:name="T106" style:parent-style-name="Fuentedepárrafopredeter." style:family="text">
      <style:text-properties fo:font-style="italic" style:font-style-asian="italic" style:font-style-complex="italic"/>
    </style:style>
    <style:style style:name="P107" style:parent-style-name="Normal" style:family="paragraph">
      <style:paragraph-properties fo:text-align="justify"/>
    </style:style>
    <style:style style:name="T108" style:parent-style-name="Fuentedepárrafopredeter." style:family="text">
      <style:text-properties fo:font-style="italic" style:font-style-asian="italic" style:font-style-complex="italic"/>
    </style:style>
    <style:style style:name="P109" style:parent-style-name="Normal" style:family="paragraph">
      <style:paragraph-properties fo:text-align="justify"/>
    </style:style>
    <style:style style:name="T110" style:parent-style-name="Fuentedepárrafopredeter." style:family="text">
      <style:text-properties fo:font-style="italic" style:font-style-asian="italic" style:font-style-complex="italic"/>
    </style:style>
    <style:style style:name="P111" style:parent-style-name="Normal" style:family="paragraph">
      <style:paragraph-properties fo:text-align="justify"/>
    </style:style>
    <style:style style:name="T112" style:parent-style-name="Fuentedepárrafopredeter." style:family="text">
      <style:text-properties fo:font-style="italic" style:font-style-asian="italic" style:font-style-complex="italic"/>
    </style:style>
    <style:style style:name="P113" style:parent-style-name="Normal" style:family="paragraph">
      <style:paragraph-properties fo:text-align="justify"/>
      <style:text-properties fo:font-weight="bold" style:font-weight-asian="bold" style:font-weight-complex="bold"/>
    </style:style>
    <style:style style:name="P114" style:parent-style-name="Normal" style:family="paragraph">
      <style:paragraph-properties fo:text-align="justify"/>
    </style:style>
    <style:style style:name="T115" style:parent-style-name="Fuentedepárrafopredeter." style:family="text">
      <style:text-properties fo:font-style="italic" style:font-style-asian="italic"/>
    </style:style>
    <style:style style:name="T116" style:parent-style-name="Fuentedepárrafopredeter." style:family="text">
      <style:text-properties fo:font-style="italic" style:font-style-asian="italic"/>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Fuentedepárrafopredeter." style:family="text">
      <style:text-properties fo:font-style="italic" style:font-style-asian="italic" style:font-style-complex="italic"/>
    </style:style>
    <style:style style:name="P120" style:parent-style-name="Normal" style:family="paragraph">
      <style:paragraph-properties fo:text-align="justify"/>
    </style:style>
    <style:style style:name="T121" style:parent-style-name="Fuentedepárrafopredeter." style:family="text">
      <style:text-properties fo:font-style="italic" style:font-style-asian="italic" style:font-style-complex="italic"/>
    </style:style>
    <style:style style:name="P122" style:parent-style-name="Normal" style:family="paragraph">
      <style:paragraph-properties fo:text-align="justify"/>
    </style:style>
    <style:style style:name="T123" style:parent-style-name="Fuentedepárrafopredeter." style:family="text">
      <style:text-properties fo:font-style="italic" style:font-style-asian="italic" style:font-style-complex="italic"/>
    </style:style>
    <style:style style:name="P124" style:parent-style-name="Normal" style:family="paragraph">
      <style:paragraph-properties fo:text-align="justify"/>
    </style:style>
    <style:style style:name="T125" style:parent-style-name="Fuentedepárrafopredeter." style:family="text">
      <style:text-properties fo:font-style="italic" style:font-style-asian="italic" style:font-style-complex="italic"/>
    </style:style>
    <style:style style:name="T126" style:parent-style-name="Fuentedepárrafopredeter." style:family="text">
      <style:text-properties fo:font-style="italic" style:font-style-asian="italic" style:font-style-complex="italic"/>
    </style:style>
    <style:style style:name="P127" style:parent-style-name="Normal" style:family="paragraph">
      <style:paragraph-properties fo:text-align="justify"/>
    </style:style>
    <style:style style:name="T128" style:parent-style-name="Fuentedepárrafopredeter." style:family="text">
      <style:text-properties fo:font-style="italic" style:font-style-asian="italic" style:font-style-complex="italic"/>
    </style:style>
    <style:style style:name="T129" style:parent-style-name="Fuentedepárrafopredeter." style:family="text">
      <style:text-properties fo:font-style="italic" style:font-style-asian="italic" style:font-style-complex="italic"/>
    </style:style>
    <style:style style:name="T130" style:parent-style-name="Fuentedepárrafopredeter." style:family="text">
      <style:text-properties fo:font-style="italic" style:font-style-asian="italic" style:font-style-complex="italic"/>
    </style:style>
    <style:style style:name="T131" style:parent-style-name="Fuentedepárrafopredeter." style:family="text">
      <style:text-properties fo:font-style="italic" style:font-style-asian="italic" style:font-style-complex="italic"/>
    </style:style>
    <style:style style:name="T132" style:parent-style-name="Fuentedepárrafopredeter." style:family="text">
      <style:text-properties fo:font-style="italic" style:font-style-asian="italic" style:font-style-complex="italic"/>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Fuentedepárrafopredeter." style:family="text">
      <style:text-properties fo:font-style="italic" style:font-style-asian="italic" style:font-style-complex="italic"/>
    </style:style>
    <style:style style:name="P139" style:parent-style-name="Normal" style:family="paragraph">
      <style:paragraph-properties fo:text-align="justify"/>
    </style:style>
    <style:style style:name="T140" style:parent-style-name="Fuentedepárrafopredeter." style:family="text">
      <style:text-properties fo:font-style="italic" style:font-style-asian="italic" style:font-style-complex="italic"/>
    </style:style>
    <style:style style:name="T141" style:parent-style-name="Fuentedepárrafopredeter." style:family="text">
      <style:text-properties fo:font-style="italic" style:font-style-asian="italic" style:font-style-complex="italic"/>
    </style:style>
    <style:style style:name="T142" style:parent-style-name="Fuentedepárrafopredeter." style:family="text">
      <style:text-properties fo:font-style="italic" style:font-style-asian="italic" style:font-style-complex="italic"/>
    </style:style>
    <style:style style:name="P143" style:parent-style-name="Normal" style:family="paragraph">
      <style:paragraph-properties fo:text-align="justify"/>
    </style:style>
    <style:style style:name="T144" style:parent-style-name="Fuentedepárrafopredeter." style:family="text">
      <style:text-properties fo:font-style="italic" style:font-style-asian="italic" style:font-style-complex="italic"/>
    </style:style>
    <style:style style:name="T145" style:parent-style-name="Fuentedepárrafopredeter." style:family="text">
      <style:text-properties fo:font-style="italic" style:font-style-asian="italic" style:font-style-complex="italic"/>
    </style:style>
    <style:style style:name="T146" style:parent-style-name="Fuentedepárrafopredeter." style:family="text">
      <style:text-properties fo:font-style="italic" style:font-style-asian="italic" style:font-style-complex="italic"/>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Fuentedepárrafopredeter." style:family="text">
      <style:text-properties fo:font-style="italic" style:font-style-asian="italic" style:font-style-complex="italic"/>
    </style:style>
    <style:style style:name="T150" style:parent-style-name="Fuentedepárrafopredeter." style:family="text">
      <style:text-properties fo:font-style="italic" style:font-style-asian="italic" style:font-style-complex="italic"/>
    </style:style>
    <style:style style:name="T151" style:parent-style-name="Fuentedepárrafopredeter." style:family="text">
      <style:text-properties fo:font-style="italic" style:font-style-asian="italic" style:font-style-complex="italic"/>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P153" style:parent-style-name="Normal" style:family="paragraph">
      <style:paragraph-properties fo:text-align="justify"/>
      <style:text-properties fo:font-weight="bold" style:font-weight-asian="bold" style:font-weight-complex="bold"/>
    </style:style>
    <style:style style:name="P154" style:parent-style-name="Normal" style:family="paragraph">
      <style:paragraph-properties fo:text-align="justify"/>
      <style:text-properties fo:font-weight="bold" style:font-weight-asian="bold" style:font-weight-complex="bold"/>
    </style:style>
  </office:automatic-styles>
  <office:body>
    <office:text text:use-soft-page-breaks="true">
      <text:p text:style-name="P1">LA SITUACIÓN ACTUAL Y NUESTRAS TAREAS</text:p>
      <text:p text:style-name="P2">Una aproximación al análisis de la Situación Internacional desde las perspectivas de una Revolución Social Integral</text:p>
      <text:p text:style-name="P3"/>
      <text:p text:style-name="P4">INTRODUCCIÓN.-<text:s/></text:p>
      <text:p text:style-name="P5">Como advertencia previa, es conveniente dejar constancia que comprender la situación internacional,<text:s/>desde<text:s/>la perspectiva de una revolución integral, es tarea que requerirá un esfuerzo considerable. Sin embargo, no es posible establecer criterios o análisis particulares sobre la necesidad de un proceso revolucionario de tal naturaleza, en todas sus vertientes y en todos los ámbitos del conocimiento humano (filosófico, ideológico, político, económico u organizativo), sin antes abordar el contexto real en que éste se inscribe. De hecho, no es posible realizar ningún análisis que tenga la pretensión de fundamentar una acción personal y política de transformación esencial de la sociedad, y que no parta del “todo”, en el entorno real en el cual cada proceso se encuentra inmerso. Debemos tener muy en cuenta siempre la Historia, en particular, de los últimos 200 años, de la que venimos, para poder vislumbrar, con una inevitable<text:s/>perspectiva,<text:s/>el qué hacer y cómo hacer, de la práctica social humana, pues de la experiencia reflexionada es de donde ha de venir la guía de nuestra acción futura.<text:s/></text:p>
      <text:p text:style-name="P6"/>
      <text:soft-page-break/>
      <text:p text:style-name="P7">1.- LA CUESTIÓN PRINCIPAL<text:bookmark-start text:name="_GoBack"/><text:bookmark-end text:name="_GoBack"/></text:p>
      <text:p text:style-name="P8">1.1 Ha sido práctica común del revolucionarismo desde los años 60 del Siglo XX comenzar siempre planteando,<text:s/>como análisis de la situación mundial, el avance inexorable de la crisis del conjunto del sistema capitalista, y sus respectivos Estados imperialistas, con la utilización, para tal fin, de las clásicas estadísticas de<text:s/><text:span text:style-name="T9">fallos del sistema</text:span>: guerras, hambre, miseria, crisis ecológica, crisis política,<text:s/><text:span text:style-name="T10">derrumbe</text:span>, en definitiva. A partir de ello, se separaban “ideológicamente” los conflictos, y se<text:s/><text:span text:style-name="T11">agitaba</text:span><text:span text:style-name="T12"><text:s/></text:span><text:span text:style-name="T13">políticamente</text:span><text:s/>a favor de aquellos que “hacían” avanzar la<text:s/><text:span text:style-name="T14">revolución de<text:s/></text:span><text:span text:style-name="T15">liberaciones nacionales o sociales</text:span><text:s/>(o ambas). Ante cada conflicto bélico o revuelta popular, desde Argelia, Cuba, pasando por Chile, Vietnam, África, etc., se consideraba que el imperialismo (básicamente referido al yanqui) se encontraba en una situación de declinación permanente. En el terreno de la economía sucedía algo muy similar, cada época de crisis económica en el mundo imperialista (desde la<text:s/>Gran Depresión del 29, la crisis de estancamiento e inflación del 73, o la más reciente, la inmobiliaria y financiera de 2008), parecía que el sistema capitalista en su conjunto se hundía irrefrenablemente, se derrumbaba, con apenas un pequeño esfuerzo voluntarista por nuestra parte.<text:s/></text:p>
      <text:p text:style-name="P16">1.2 La cuestión fundamental no se ha entendido. Y es que la forma “normal” de existir del imperialismo, desde que entramos en esa era, desde finales es del siglo XIX, es la crisis social y particularmente la guerra, como mecanismo de resolución de los conflictos inherentes a la condición de un sistema, basado en la rapiña de conquista territorial por parte del Estado y del Capital. Su desarrollo desigual en el ámbito mundial, hace que continuamente se produzca entre ellos un continuo movimiento de ascenso o descenso, expansión o retraimiento, mediante conflictos. De hecho, esto es lo acontecido desde la I GM, pasando por la II GM,<text:s/><text:span text:style-name="T17">Guerras</text:span><text:s/>de la “Guerra Fría”, guerras interimperialistas desarrolladas a través infinidad de “terceros países”, procesos de “liberación nacional”, hasta el presente.<text:s/></text:p>
      <text:p text:style-name="P18">Debemos hablar entonces de “una sola guerra mundial imperialista” desde los inicios el Siglo XX hasta el presente, solo que ha pasado por fases distintas, en función de los cambios en la correlación de fuerzas y desarrollo de los Estados, y de la potencia militar y económica del Capital. Igual sucede en las crisis económicas y sociales. Su forma de existir es el ciclo de<text:s/><text:span text:style-name="T19">crisis-renovación-crisis<text:s/></text:span>del conjunto del sistema político y económico de poder.<text:s/></text:p>
      <text:p text:style-name="P20">De ninguna guerra, ni de ninguna crisis económica, y/o social saldrá jamás una genuina revolución, capaz de cambiar de forma esencial el conjunto íntegro de la sociedad, con la eliminación del Estado nacional y del capitalismo.<text:s/></text:p>
      <text:p text:style-name="P21">1.3<text:s/>De los procesos revolucionarios proletaristas conocidos en el siglo XIX y XX, desde la experiencia heroica de los luchadores de la Comuna de París, en Francia (1871), de la revolución de los soviets en Rusia (1917) o de la revolución popular en China (1949), como más significativos, no ha quedado nada, más bien su contrario, tales países han fortalecido sus Estados y se han convertido, los que más avanzaron en tales proyectos, en superpotencias imperialistas de primer orden y en regímenes opresores y criminales, tanto o más que cualquier Estado imperialista occidental clásico. En un sentido, no obstante, son experiencias históricas muy valiosas pues constituyeron los intentos más serios de efectuar una transformación radical del conjunto de una sociedad, con la intención de superar al Capitalismo y al Estado. La inmensa mayoría de los revolucionarios integrantes de tales procesos, lucharon con sacrificio y heroísmo, con el convencimiento de que estaban construyendo un “mundo nuevo”.<text:s/></text:p>
      <text:p text:style-name="P22">1.4 La lección que debemos aprender hoy es que el modelo de “revolución” implementado a partir de ideas propias de la Ilustración, desarrolladas por la intelectualidad y líderes sociales de la era burguesa, las revolución inglesa (1642), americana (1776) o francesa (1789), de mayor significación histórica, han tenido como estrategia principal aupar a las elites dirigentes e influyentes en clases dominantes, a partir del acaparamiento del poder político-militar, y construir decididamente el Estado nacional moderno, con el desarrollo de la ideología nacionalista, el capitalismo y su consecuencia. El imperialismo, es su última etapa de desarrollo y su posición no ha variado desde 1900 hasta el presente, con la incorporación de otras potencias imperialistas, en ascenso. <text:s text:c="2"/></text:p>
      <text:p text:style-name="P23">Constatamos que la teoría de la<text:s/><text:span text:style-name="T24">dictadura del proletario,</text:span><text:s/>como fase de transición del Capitalismo al Comunismo, no era más que un periodo de transición de una estructura burocrática, militar económica y política capitalista y burguesa atrasada en otra “moderna” estatal, capitalista e imperialistas, incluso más eficaz que aquellas<text:s/>revoluciones<text:s/>de origen tradicional<text:s/>burgués<text:s/>de los siglos anteriores, convirtiendo a éstas en versiones más eficaces de la revolución francesa.<text:s/></text:p>
      <text:p text:style-name="P25">Por tanto, la contradicción principal hoy, en tanto que se corresponde con toda una época histórica, es la que enfrente al imperialismo globalizado con los miles y miles de pueblos oprimidos y explotados por éste. Ciertamente que la correlación de fuerzas, y el modelo neocolonial de opresión, es idéntica a la de 1914, pues en nada sustancial ha variado, aunque las condiciones generales no sean las mismas, y aunque su dinámica inherente sea la guerra de rapiña, la explotación de la humanidad y de los recursos naturales hasta a la extenuación y riesgo de vida planetaria, los pueblos, de forma inherente, tienden a responder mediante la rebelión y, en ocasiones, por medio de revoluciones. Y es deber inexcusable de los que se consideran auténticos revolucionarios contribuir a que la dirección estratégica de estos procesos vayan orientados hacia la efectiva construcción de una sociedad nueva, sin Estado, sin opresión de los pueblos y liberados de la esclavitud asalariada.<text:s/></text:p>
      <text:p text:style-name="P26"/>
      <text:p text:style-name="P27">2. EL ASPECTO PRICIPAL, HOY.<text:s/></text:p>
      <text:p text:style-name="P28">2.1 Hemos asistido durante los últimos 150 años a decenas y decenas de acciones de resistencia y rebeliones frente a los desmanes del imperialismo, pero rara vez han culminado en un éxito duradero, siquiera en la mejor de las ocasiones. La más relevante en la historia reciente, es quizá también la más contradictoria, la revolución popular china, victoriosa en 1949, iniciada desde 1927, después de años de guerra civil, guerra antiimperialista -en alianza anti japonesa-, y finalmente victoria de las fuerzas populares revolucionarias dirigidas por el PCCh y Mao TseTung. Fue una guerra revolucionaria justa, capaz de incorporar un vasto territorio y una extensa población a un proceso revolucionario,<text:s/>a<text:s/>través de una guerra popular prolongada, basada es sus propias fuerzas, contra un ejército profesional nacionalista que contaba con el apoyo directo del imperialismo occidental. El proceso revolucionaria puesto en práctica, en un marco turbulento de lucha de líneas, pone en evidencia el máximo grado de desarrollo de la teoría y práctica del marxismo revolucionario, con una “victoria” histórica, pero con todo su acervo de errores estratégicos, económicos, políticos, filosóficos, en definitiva, el<text:s/><text:span text:style-name="T29">campo de prueba</text:span><text:span text:style-name="T30"><text:s/></text:span>que definitivamente deja en<text:s/>la<text:s/><text:span text:style-name="T31">cuneta</text:span><text:s/>de<text:s/>la Historia esta doctrina para basar los futuros procesos revolucionarios. El intento de Mao, ya tarde, por comprender lo sucedido en la sociedad china post revolucionaria, en la que predecía el futuro descalabro, terminó en la teoría simplista y conspirativista de “<text:span text:style-name="T32">Acerca de la dictadura omnímoda sobre la burguesía”</text:span>, tal y como la planteara Chang Chun<text:s/>Chiao. Apenas texto de 10 páginas constituye el intento<text:s/><text:span text:style-name="T33">voluntarista</text:span><text:s/>de buscar soluciones “sencillas” a problemas tremendamente complejos, y ha significado el<text:s/><text:span text:style-name="T34">máximo nivel</text:span><text:s/>alcanzado por el marxismo revolucionario para<text:s/>adecuar la “<text:span text:style-name="T35">doctrina de la revolución proletaria</text:span>”. Al no comprender que los planteamientos esenciales estratégicos no se diferenciaban mucho más de los propios de cualquier revolución liberal burguesa, el destino fatal de dicho proceso no podía sino terminar en una nueva forma de Capitalismo y Estado nacional, todavía peores que las propias del liberalismo decimonónico al que trataron de vencer. “<text:span text:style-name="T36">Convertir a China en una Gran Potencia</text:span>”, fue un objetivo declarado, llevado a la práctica a partir de políticas estratégicas desastrosas y catastróficas del tipo “<text:span text:style-name="T37">El Gran Salto Adelante</text:span>” (1958-1961) o las directamente pro capitalistas y burguesa de “Las<text:s/><text:span text:style-name="T38">Cuatro Modernizaciones</text:span>” (implementadas por el ultra reaccionario y vencedor real de la<text:s/><text:span text:style-name="T39">Revolución Culural</text:span>, Ten Tsiao Ping en 1978, una vez muerto Mao), significando<text:s/>una planificación general expansiva e intensiva de los “motores del cambio” hacia la modernización e industrialización de toda la sociedad china<text:span text:style-name="T40">: agricultura, industria, defensa nacional, ciencia y tecnología.<text:s/></text:span>Esto significó definitivamente la liquidación de la experiencia comunitarista, colectivista, de auto sostenimiento, por una política plenamente burguesa y capitalista, basada<text:s/>en la dictadura férrea del Partido-Estado nacionalista.</text:p>
      <text:p text:style-name="P41">2.2 Si esto es lo “mejor” que pudo ofrecer la experiencia histórica de las revoluciones proletaristas, igual será cuestión de cambiar drásticamente de paradigma. Las ideologías del XIX, “hijas de la Ilustración”, crearon, a la par de los avances científicos y técnicos de la modernidad, la ilusión racionalista, mediante variantes de materialismo mecanicista, utopismo religioso epicureista, en una “sociedad perfecta”,<text:s/><text:span text:style-name="T42">el cielo de los cristianos</text:span><text:s/>…o mejor,<text:s/><text:span text:style-name="T43">el del Islam</text:span>, con sus manjares y bienestar generalizado, para siempre jamás. Una auténtica “religión” laica, en la que Marx, con apenas cuatro líneas explica en qué iba a consistir esa sociedad comunista futura, con planteamientos tan simplistas e idealistas como pequeño-burgueses. Ideas profundamente economicistas que en nada se diferenciaban de los proyectos estratégicos del liberalismo, peor aún, matando deliberadamente las alternativas espirituales de las masas con la teorización de la “muerte de Dios”, dejando fuera de lugar algún gesto pro-humano<text:s/>de las ideologías míticas del pasado, como el cristianismo. En ello hay plena coincidencia con el idealismo racionalista del nazismo y de todos los “ingenieros sociales”, que experimentaron a<text:s/><text:span text:style-name="T44">manos libres</text:span><text:s/>en el funesto siglo XX. Llevaba toda la razón Lenin, cuando explicaba que el socialismo de Marx, esencialmente, consistía en una síntesis de la filosofía clásica alemana, el humanismo francés y la economía política inglesa. Muy cierto, pero como tal síntesis, sin cambiar para nada su inspiración netamente burguesa de tales disciplinas<text:s/>y sin salirse del paradigma burgués.<text:s/></text:p>
      <text:p text:style-name="P45">2.3 Es tan grave lo acontecido que necesitamos una nueva cosmovisión, superadora de los dogmas culturales del Siglo XIX (puesta en plena vigencia en el XX). No es cuestión de resolver este u otro error de cualquiera de las “teorías” o experiencia del marxismo o del anarquismo o cualquier variante de socialismo utópico o reformista, sino de transformar completamente el conjunto de pensamientos y análisis que provienen de tan nefasta época histórica.<text:s/></text:p>
      <text:p text:style-name="P46">Por tal motivo, el análisis de la situación actual en el mundo, y en el marco de la contradicción principal definida entre el imperialismo y los pueblos, en la perspectiva estratégica de una revolución integral social, debe esclarecer además lo que en tal situación es previo, es pre-político, es requisito y condición para afrontar proyectos estratégicos revolucionarios, aquí, y en cualquier parte del planeta: cambiar y transformar radicalmente la situación ética del sujeto y los valores morales dominantes. La constitución del sujeto y de la consciencia capaz de llevar<text:s/>a efecto tales y colosales transformaciones. <text:s/></text:p>
      <text:p text:style-name="P47">2.4 Más directamente, no es posible ningún tipo de avance hacia una auténtica revolución, <text:s/>si antes no contamos con sujetos de calidad, en el sentido ético y moral, dotados de las virtudes que hacen de cada individuo una fortaleza, por convicción interior, ejemplos de entrega y afectividad hacia el pueblo, de respeto y fraternal convivencialidad, de solidaridad, apoyo y ayuda mutua. Revolucionarios genuinos han sucumbido, sistemáticamente, a las<text:s/><text:span text:style-name="T48">balas almibaradas</text:span><text:s/>de la contemplación de lo conquistado y han sido arrastrados, por inercia “natural”, hacia el fango de la casta social y el mantenimiento de privilegios de poder y posición, asimilados erróneamente, desde el politicismo más tradicional y cutre de “toma de Bastilla”. El egocentrismo y el culto erótico de la sensación de poder son tomados como incentivos para la lucha, en lugar del esfuerzo desinteresado, el servicio hacia los demás, la solidaridad y la convivencialidad con el prójimo, como principios éticos inspiradores de toda conducta auténticamente humana.</text:p>
      <text:p text:style-name="P49">2.5 Además, contando con la previa condición anterior, se requiere tener un conocimiento de la realidad mínimamente, certero, lejos del voluntarismo, subjetivismo, apriorismo y aficiones por escuelas filosóficas neo-positivistas superadas por la Historia. Solamente el análisis concreto de cada realidad, bajo la óptica de los principios inspirados en una moral <text:s/>justa y revolucionaria, y la prueba constante de la<text:s/><text:span text:style-name="T50">fragua de la Historia,<text:s/></text:span>de la práctica social humana, el análisis de la exigencia reflexionada de la acción humana transformadora.<text:s/>Esto significa dotarse de un Programa de objetivos transformadores esenciales, que defina el modelo social por el que luchamos. De una táctica que nos permita, en el día a día, hacer efectivo tales objetivos de “ética nueva, pensamiento nuevo, sociedad nueva”.<text:s/></text:p>
      <text:p text:style-name="P51">El nuevo paradigma de la revolución integral ha de partir de tales premisas, cuestión que ni siquiera fue planteada<text:s/>por las experiencias anteriores de procesos revolucionarios proletaristas de corte estatal nacionalistas de los Siglos XIX y XX.<text:s/></text:p>
      <text:p text:style-name="P52">El Programa revolucionario ha de ser planteado firmemente, en términos de verdad relativa, pero como hipótesis básica. El reformismo, como ya hemos visto en la historia de la socialdemocracia, únicamente conduce al reforzamiento del poder del Estado y del Capitalismo, el “gradualismo reformista” no es una opción válida para avanzar en pos de una auténtica revolución transformadora del orden ideológico, político, económico y social existente.<text:s/></text:p>
      <text:p text:style-name="P53"/>
      <text:p text:style-name="P54">3. LAS CONTRADICCIONES EN EL SENO DEL IMPERIALISMO</text:p>
      <text:p text:style-name="P55">3.1 En el nivel más fáctico y consustancial, el militar, el imperialismo se enfrente a una nueva etapa en su desarrollo, con ciertas características propias, que agudiza su antagonismo y pone en auténtico riesgo la confrontación directa de los imperios. Efectivamente, el imperialismo, en su inexorable dinámica bélica, agudiza las contradicciones entre los imperios rivales en un episodio más de la<text:s/><text:span text:style-name="T56">Gran Guerra Imperialista Mundial</text:span><text:s/>iniciada en 1914.</text:p>
      <text:p text:style-name="P57">3.2 El conflicto interimperialista está determinado hoy por la existencia de un bloque dominante, el formado por EEUU y la UE, con diferencias y contradicciones, pero básicamente unidos en lo esencial,<text:s/>por compartir objetivos geoestratégicos y zonas de influencia. Ciertamente Europa está estancada, el proyecto estratégico económico-político-militar del imperialismo europeo, capitaneado por Alemania, no terminan de cuajar por la existencia de factores contrarrestantes de importancia. El primero, el declive de la sociedad europea, incapaz de competir en condiciones de éxito con las rivales y potencias imperialistas emergentes.<text:s/></text:p>
      <text:p text:style-name="P58">3.3 El otro bloque imperialista estaría formado por China y Rusia, con grandes diferencias e intereses que los enfrentan, pero en una perspectiva de unidad táctica frente a las políticas económicas y militares de EEUU por garantizar su hegemonía mundial. La diferencia cualitativa entre bloques<text:s/>estriba en que,<text:s/>mientras<text:s/>el eje imperialista occidental viene<text:s/>dominando<text:s/>el planeta desde 1914,<text:s/>ahora<text:s/>se enfrentan<text:s/>a potencias imperialistas en ascenso,<text:s/>con<text:s/>mayor territorio, mayor población, renovados instrumentos políticos que facilitan las relaciones internacionales con el resto del mundo, principalmente el llamado “Tercer<text:s/>Mundo”.<text:s/></text:p>
      <text:p text:style-name="P59">3.4 Estas circunstancias se manifiestan en que los EEUU, aunque se encuentre en una situación de declive histórico, sin embargo mantiene hoy la mejor situación militar-económica-estratégica, domina y controla el mundo occidental, con todo su potencial económico-industrial-militar, aliado estratégico de Japón y Corea del Sur, Oceanía, América del Norte, Centroamérica y con gran penetración económica en Latinoamérica. En Oriente Medio aplica a raja tabla la política del “caos sostenible”, que le permite controlar esta zona geoestratégica vital para la industria occidental y mundial, entrando y saliendo en los Estados, favoreciendo el desangrado entre ellos, enfrentando entre sí a Estados, corrientes religiosas, etnias, pueblos y culturas.<text:s/></text:p>
      <text:p text:style-name="P60">EEUU<text:s/>conoce perfectamente que “el tiempo corre en su contra” y se apresta a una política multifacética,<text:s/>para acomodarse a una situación en la que pueda enfrentar los retos futuros en mejores condiciones de todo tipo, económicas, políticas y las militares, por supuesto, que son las que al final deciden. Esto se concreta en las acciones siguientes:<text:s/></text:p>
      <text:list text:style-name="LFO1" text:continue-numbering="true">
        <text:list-item>
          <text:p text:style-name="P61">Declarar que China es su principal “enemigo” estratégico. Luego, peor aún si se concreta un eje China-Rusia. Pero, que<text:s/><text:s/>por razones tácticas,<text:s/>se concentra hoy en<text:s/>el<text:s/>frente<text:s/>de Europa-Rusia por una parte,<text:s/>y en Oriente Medio por otra. En el balance global militar mundial, el bloque pro imperialismo yanqui supera el bloque Ruso-Chino en potencia de fuego y control geoestratégico. De las primeras 20 potencias militares mundiales, se alinean claramente con los EEUU, Estados Unidos, Reino Unido, Francia, Corea del Sur, Alemania, Japón, Turquía, Israel, Indonesia, Australia, Canadá, Taiwán, Italia, Pakistán, Egipto y, Polonia. En el otro supuesto, Rusia y China están solas, con aliados circunstanciales. En cuanto a India, Tailandia y Vietnam, sus posicionamientos dependerán de cada coyuntura histórica. Pero lo importante es que el desarrollo desigual del imperialismo llevará inevitablemente a la inversión de esta tendencia en el plano estratégico-histórico. Rusia y China, juntas, inclinarán decididamente la balanza actual de poder militar y económico en el mundo, aunque también son superpotencias imperialistas con intereses propios y mutuamente excluyentes.<text:s/></text:p>
        </text:list-item>
        <text:list-item>
          <text:p text:style-name="P62">Aprovechar la actual ventaja militar, para romper el equilibrio alcanzado en 1989, no respetando las fronteras definidas, ya cuestionadas por Rusia, como la “traición” de Gorbachov. Los conflictos de Crimea y Ucrania, ponen en evidencia una importante cuestión, que Rusia no va a permitir un cambio de fronteras al modo<text:s/><text:span text:style-name="T63">repúblicas bálticas,</text:span><text:s/>que les sitúe bases de la OTAN en sus fronteras del sur. El<text:s/><text:span text:style-name="T64">reto</text:span><text:s/>de occidente quedará en una cronificación y estancamiento del conflicto, en la línea del Pentágono<text:s/>como<text:s/>“caos sostenible”.<text:s/></text:p>
        </text:list-item>
        <text:list-item>
          <text:p text:style-name="P65">Por ahora, dejar el frente asiático, para concentrarse en los desmadres de la criatura imperialista, el<text:s/><text:span text:style-name="T66">Islam Político</text:span>, en concreto, los avances del Estado Islámico (EI) en Irak y Siria, cuestión que rompe todo el equilibrio de reparto de poder entre las elites de los Estados sunitas y chiitas, básicamente entre Arabia Saudita e Irán. En este terreno, actúa siempre planeando al filo del precipicio, en una decidida intervención táctica (el resultado en el<text:s/><text:span text:style-name="T67">corto plazo</text:span><text:s/>es la clave, en el<text:s/><text:span text:style-name="T68">largo plazo</text:span>, será el dominio militar como garantía), de ahí que ahora traten de llegar a acuerdos con su<text:s/><text:span text:style-name="T69">enemigo público número 1</text:span><text:s/>de Oriente, Irán, “encausando” el contencioso de la<text:s/><text:span text:style-name="T70">energía nuclear</text:span>. Con ello se convierten en indudables maestros del “Divide et impera”, sacando tajada del seguro enfrentamiento entre Arabia Saudita e Irán, arrastrando en este conflicto además a potencias militares de primer orden, con potencia nuclear, como Pakistán, o Turquía.<text:s/></text:p>
        </text:list-item>
        <text:list-item>
          <text:p text:style-name="P71">E el terreno de la economía, jugar estratégicamente con la ventaja energética actual de EEUU, provocando la inflación y el desequilibrio en las economías rivales de Rusia y China, con la forzada bajada del petróleo. Hoy EEUU es el primer productor en gas natural, segundo en carbón, tercero en petróleo y cuarto en hidroeléctricas. Además, avanza decididamente hacia la exportación de energía a partir de los decididos avances y resultados prácticos en la extracción de combustibles (gas y petróleo) por sistema<text:s/><text:span text:style-name="T72">fracking</text:span>, todo ello con efectos importante en su proceso actual de reindustrialización.<text:s/></text:p>
        </text:list-item>
      </text:list>
      <text:p text:style-name="P73">3.5 Rusia trata de recomponerse después de la humillante<text:s/><text:span text:style-name="T74">derrota</text:span><text:s/>de 1989, en que ha perdido, lo más importante, el respeto como potencia imperialista. Ciertamente, su momento<text:s/>presente viene precedido por la situación creada en el mundo después de 1989, con su derrota en la Guerra Fría, arrastrando a todo el Bloque social-imperialista soviético. Aunque el imperio USA-UE, con el “Fin de la Historia” se las veía “felices”, <text:s/>y muchos vislumbraban el triunfo y un futuro espléndido para el liberalismo y el democraticismo occidentales, con toda su “herencia” capitalista, nacionalista e imperialista;<text:s/>sin embargo, la situación se va convirtiendo cada vez más en un mundo caótico en que fuerzas imprevistas en ascenso, económicas, militares, políticas e ideológicas, ponen en riesgo el estado actual de dominio del eje EEUU-EU. La “esperanza” de que Rusia se convierta en un pacífico mercado occidental ha caído en picado, y el chovinismo ruso, con Putin a la cabeza, explota popularmente los deseos de venganza ante la humillación de 1989, a la que se compara como una segunda versión del humillante<text:s/><text:span text:style-name="T75">Pacto de Versalles</text:span>. Este rearme ideológico, favorecido por la<text:s/><text:span text:style-name="T76">aventura occidental</text:span><text:s/>de romper las actuales posiciones geoestratégicas de Europa en Crimea y Ucrania, son incentivos que facilitan la recuperación económica de Rusia, en crisis coyuntural favorecida por las manipulaciones en el precio mundial del petróleo, pero, sólo es un contratiempo, porque la estrategia está fijada. En el medio plazo, la<text:s/><text:span text:style-name="T77">Gran Europa</text:span>, controlada por Alemania, abarcando el mercado ruso, es una ilusión. La tendencia está más por el desarrollo autónomo de Rusia como potencia imperialista, tiene condiciones sobradas para ello, y conforme avance la crisis interimperialista, su deslizamiento se realizará hacia alianzas estratégicas con China, ya hay algunos índicos de ello.<text:s/></text:p>
      <text:p text:style-name="P78">3.6 China, La República Popular China, producto de la revolución proletarista más<text:s/><text:span text:style-name="T79">avanzada y profunda</text:span>, ha resultado un experimento de ingeniería social para el poder el Estado lo más perfecto posible. Hoy se ha convertido en la primera potencia económica mundial y tercera militar, detrás de USA y Rusia. Se ha dotado de un modelo de estado, que ya lo quisieran los imperialistas yanquis o rusos, donde la centralización de la dirección de toda la sociedad tiene un valor absoluto con el sistema Partido-Estado-Nación, bajo el cual se desarrolla, sin prácticamente ningún estorbo político o social, el capitalismo más salvaje del planeta. El destrozo de la humanidad en China es equiparable al que realiza en el ámbito del medio ambiente. La salvaje<text:s/>y<text:s/>brutal industrialización y urbanización es un genocidio humano y ecológico. La esclavitud del trabajo asalariado alcanza los niveles propios de la Inglaterra del XIX. La “domesticación” ideológica, a que ha sido sometido el pueblo trabajador por el proletarismo, junto a la influencia de la<text:s/><text:span text:style-name="T80">filosofía de la conformidad,<text:s/></text:span>que aporta el confucianismo, con su pacifismo interclasista, le hace incapaz de<text:s/><text:span text:style-name="T81">reconocer</text:span><text:s/>la función de la opresión, la explotación y la concentración de la jerarquía y<text:s/>el<text:s/>poder del Estado,<text:s/>que se le ha presentado como ideología, en forma de<text:s/>“instrumento de su liberación”, contra el cual le es difícil combatir y reconocer como aparato de coerción.<text:s/>En definitiva, el pueblo se encuentra desarmado ante el Capitalismo y el Estado, dirigiendo su frustración contra sí mismo,<text:s/>en forma<text:s/>protestas espontáneas<text:s/>y<text:s/>de suicidios masivos.</text:p>
      <text:p text:style-name="P82">Estas condiciones se muestran inmejorables para el desarrollo de modelo peculiar de imperialismo, tremendamente eficaz en objetivos y eficiente en lo económico, “discreto”, en lo político y “convincente” en lo ideológico. La estrategia del “<text:span text:style-name="T83">atrápalo todo</text:span>”, aplicada a su sistema económico imperialista, le ha llevado a acaparar cualquier actividad económica que se les ponga por delante, sin despreciar nada, desde simples contratos de pequeños locales y negocios, hasta macro-proyectos tan demenciales como catastróficos para el medio ambiente, como el proyectado<text:s/><text:span text:style-name="T84">Canal Nicaragua-Pacífico,<text:s/></text:span>o el<text:span text:style-name="T85"><text:s/>Oleoducto Ruso-Chino,<text:s/></text:span>a gran escala y que convertirá a<text:s/>China en primer importador de crudo de Rusia. Esta<text:s/><text:span text:style-name="T86">maleabilidad</text:span><text:s/>del imperialismo chino en el terreno económico facilita una penetración muy efectiva y discreta en todo el<text:s/><text:span text:style-name="T87">Tercer Mundo</text:span>, en toda África, Latinoamérica y Asia, contribuyendo como nadie a la sobre explotación de los pueblos y<text:s/>de sus recursos,<text:s/>contribuyendo dramáticamente a la agudización de la crisis ecológica del planeta.<text:s/></text:p>
      <text:p text:style-name="P88">3.7 Pero el asunto es aún más importante y grave. Las perspectivas del bloque de poder imperialista emergente denominado BRICS (Brasil, Rusia, India, China, Sudáfrica). La ideología que mueva la actividad “económica” del bloque BRICS, no es otra que enfrentar el modelo global económico impuesto por el imperialismo occidental, desde la I GM, y en plano económico, con el modelo<text:s/><text:span text:style-name="T89">Bretton Woods</text:span>(1944) con la victoria aliada en la II GM al alcance de la mano. La idea del BRICS es cambiar el modelo institucional imperialista mundial basado, entre otras, en el BM, el FMI, con la creación de “su propio” Banco Mundial y control del mundo financiero al margen de Wall Street. La presidencia de China en el G20 en 2016 será la “bajada” de la bandera definitiva, posición que hasta hoy le ha sido negada por el<text:s/><text:span text:style-name="T90">imperio de occidente</text:span>. El futuro diseño del mapa económico imperialista mundial estará en manos chinas (<text:span text:style-name="T91">sí o sí).<text:s/></text:span>Pero aun así, debe verse como una<text:s/><text:span text:style-name="T92">tendencia</text:span>, hoy por hoy, ninguno de los países del bloque imperialista BRICS están precisamente en la mejor situación económica y política. Estados como Brasil, India, Sudáfrica, y la misma Rusia, necesitan un período bastante grande de tiempo para terminar de<text:s/><text:span text:style-name="T93">ordenar</text:span><text:s/>sus respectivos y maltrechos Estados, antes de pasar a una política económica y militar claramente ofensiva. Pero el tiempo corre a su favor.<text:s/></text:p>
      <text:p text:style-name="P94">3.8<text:s/>Oriente Medio. Mucho tiene que ver con la situación actual la estrategia del Pentágono de promocionar el “caos sostenible”, de aplicar la “buena” táctica imperialista usada en el desgaste del social imperialismo ruso, en Afganistán (1978-1992), donde “<text:span text:style-name="T95">no importa que el color del gato sea rojo o negro, lo importante es que cace ratones</text:span>”(famosa frase del inefable Teng), en que se promocionó, armó y apoyó<text:s/>a los grupos armados islamofascistas sunníes capaces de enfrentar a los soviéticos, junto al Talibán local, con apoyo más que logístico de Arabia Saudita y Pakistán.<text:s/></text:p>
      <text:p text:style-name="P96">Esta “experiencia” es exportada inicialmente a Argelia, desgastando a un no-aliado estratégico occidental fomentando la<text:s/><text:span text:style-name="T97">guerra civil</text:span><text:span text:style-name="T98"><text:s/></text:span>entre árabes islamistas “laicos” del Estado nacional fundado por el FLN, frente a los árabes religiosos islamistas partidarios de la<text:s/><text:span text:style-name="T99">Sharía</text:span>. Los modos salvajes de práctica armada del MIA<text:s/>(<text:span text:style-name="T100">Movimiento<text:s/></text:span><text:span text:style-name="T101">Islámico Armado)</text:span><text:span text:style-name="T102">,</text:span><text:s/>en las ciudades y del GIA,<text:s/>(<text:span text:style-name="T103">Grupo<text:s/></text:span><text:span text:style-name="T104">Islámico Armado),</text:span><text:s/>en los pueblos <text:s/>contra los “no partidarios” de la<text:s/><text:span text:style-name="T105">fe verdadera</text:span><text:span text:style-name="T106"><text:s/></text:span>del Islam, serán tácticas y modos que se aplicarán posteriormente en todo el Oriente Medio y África por el yihadismo integrista sunní, previa bendición USA-Saudí.</text:p>
      <text:p text:style-name="P107">En su estrategia de mantener, o incrementar, su poder geoestratégico, el imperialismo occidental en la zona de todo el Oriente Medio (USA-UE-Israel), se afana en aplicar <text:s/>sistemáticamente<text:s/>el enfrentamiento entre Estados, pueblos, etnias, culturas y, en particular, a los Estados Nacionales-religiosos, ya sean sunní o chií, según la coyuntura. Hasta hoy, en<text:s/>la corriente<text:s/>sunní, claramente, es donde tienen sus socios más estratégicos (países del golfo Pérsico), pero sin descartar alianzas coyunturales con corrientes chiís.<text:s/>Este apoyo ambivalente se hizo<text:s/>en la intervención militar en Afganistán<text:s/>e<text:s/>Irak <text:s/>con la excusa<text:s/>del 11-S, en contra de los criterios del bloque sunní, encabezado por Arabia Saudita; o las maniobras en Siria, donde se inicia una política de desestabilización del poder Estatal<text:s/><text:span text:style-name="T108">laico</text:span>-árabe pro chií, apoyando a las milicias sunní, y ante su avance y relación con el EI de Irak, cambiar de posición<text:s/>adoptado una actitud<text:s/>claramente beligerante con éste, a la par que se retoman relaciones con Irán (chií) con el contencioso nuclear por el medio. <text:s/></text:p>
      <text:p text:style-name="P109">3.9 Magreb-Sahel. Las guerras imperialistas occidentales impuestas a Afganistán, Irak, Siria, destinadas al debilitamiento de las alianzas antioccidentales en toda esta región del planeta, tienen también su proyección a otras zonas de África, las más deprimidas, dedicadas a una mera supervivencia, pero<text:s/>en las<text:s/>que<text:s/>son capaces de germinar<text:s/>las corrientes yihadistas<text:s/>sobre la base de claros factores ideo-sociológicos: el odio a occidente, por su responsabilidad histórica en la situación que padecen y como alternativa <text:s/>ideológica a ese “mundo occidental”, visto como pozo de corrupción, degeneración y perfidia, perfecto ejemplo del “mal”. La batalla ideológica está siendo ganada por el Islam político, a pesar de sus aberraciones, cuyos actos de barbarie son vistos como actos de heroísmo, decisión, firmeza y actitud consecuente frente al espíritu decadente del mundo y modo de vida occidental. Ello se traduce también en claros avances en el plano militar en todo el Sahel y centro de África. La<text:s/><text:span text:style-name="T110">sharía</text:span><text:s/>no se impone únicamente por la fuerza, hay elementos de connivencia, de aquiescencia en partes considerables de los pueblos de la zona, según la influencia árabe sunní que éstos posean, pero que comparten ese concepto del mundo y, por tanto, favorecen un reclutamiento fácil hacia ideologías salvíficas como el Islam en su versión más radical, autoritaria y fascista. Ahí tenemos justamente toda la región del Sahel: Mauritania, Senegal, Guinea, Mali, Burkina Faso, Níger, Nigeria, Camerún, Chad y Sudán. El mapa artificial de África fue creado por el colonialismo occidental, tal como se definió en la Conferencia de Berlín (1884 - 1885), entre las potencias colonialistas europeas y occidentales, básicamente el Reino Unido, Francia, Alemania y Portugal, y de segundo orden, otros países colonialistas como España, Italia, Dinamarca, Bélgica, incluyendo a Rusia y EEUU. Recordar que este “modelo” del reparto fronterizo de África viene siendo mantenido por el neocolonialismo y el populismo nacionalista, que han seguido el modelo del Estado-nación burgués imperialista después de la 2ª Guerra Mundial, generando permanente conflictos entre los Estados por continuas diferencias fronterizas, marcos siempre cuestionados por las ambiciosas élites locales en alianzas neocolonialistas.<text:s/></text:p>
      <text:p text:style-name="P111">3.10<text:tab/>El cambio de época también tienen sus manifestaciones en las luchas y conflictos armados en esta zona de África, los movimientos de libración nacional, configurados de acuerdo al modelo nacional-populista, posterior a la 2ª GM, e influidos por un cierto concepto de “socialismo” con apoyos ideológicos en la URSS, han ido perdiendo su razón de existir y aunque muchos de ellos contaban con una base popular importante, la situación actual de la lucha contra el imperialismo las va arrinconando. Cada vez más se van generando, en su interior, auténticos conflictos de identidad entre las corrientes nacionalistas clásicas, defensoras del Estado-nación, y aquellas otras que se arrastran hacia la influencia más pujante y victoriosa del Islam político. El ejemplo palestino es el más evidente donde la OLP, ejemplo del modelo “laico” de guerra de liberación nacional, creada en Jerusalén en 1964, a raíz de una resolución de la Liga Árabe adoptada en su cumbre de El Cairo, inicialmente fue apoyada y controlada por el gobierno egipcio de Gamal<text:s/>Abdel<text:s/>Nasser, pero subordinándola a sus ambiciones de carácter abiertamente nacionalistas árabes. De este modelo, hemos pasado al de mayor implantación e influencia, Hamás, que se presenta asimismo como “<text:span text:style-name="T112">Movimiento de Resistencia Islámico</text:span>”, y se declara yihadista, nacionalista e islámico, teniendo como objetivo, definido en su carta fundacional, el establecimiento de un Estado islámico en la región histórica de Palestina.</text:p>
      <text:p text:style-name="P113">4. LOS PARADIGMAS EN LUCHA: LA VERSIÓN MNL/YIHAD EN LOS PROCESOS DE LIBERACIÓN.</text:p>
      <text:p text:style-name="P114">4.1<text:s/>La experiencia histórica de los<text:s/><text:span text:style-name="T115">movimientos de liberación nacional</text:span>, según el modelo FLN argelino, impulsados por sectores radicalizados de la pequeña burguesía,<text:s/>con aspiraciones de burguesía nacional, en el contexto de la<text:s/><text:span text:style-name="T116">guerra fría</text:span>, ha puesto en clara evidencia el absoluto fracaso<text:s/>de estos procesos para alcanzar una independencia nacional o autodeterminación fuera del dominio neocolonial. Ninguno de los países que han<text:s/>desarrollado procesos de<text:s/>independencia<text:s/>sobre la base del Estado nacional, particularmente en toda África, desde los años 60, ha conseguido ir más allá de una nuevas relaciones neocoloniales, principalmente con las antiguas potencias coloniales, tal como muestra<text:s/>la experiencia de Argelia,<text:s/>1954-1962, después de dejar más de 500 mil muertos en el camino, es apabullante.<text:s/>Sin embargo, los proyectos yihadistas van alcanzando una mayor dimensión y prestigio entre las mentes frustradas del mundo árabe, pues entienden que es la única ideología capaz de enfrentarse al imperialismo occidental y dar auténtico sentido al mensaje religioso que profesan.</text:p>
      <text:p text:style-name="P117">4.2 No se puede vencer al enemigo con sus mismas armas: la superación del paradigma dominante se torna como el elemento clave en la lucha de los pueblos en una perspectiva revolucionaria.</text:p>
      <text:p text:style-name="P118">El error esencial del paradigma dominante es que se basa en el objetivo estratégico de conquistar el Estado nacional, es decir, entender que la<text:s/><text:span text:style-name="T119">autodeterminación e independencia</text:span><text:s/>equivalía “necesariamente” a la constitución de un Estado nacional, sin comprender que en tal objetivo se encontraba precisamente el problema estratégico básico, que no es posible la liberación de los pueblos bajo la tutela y poder de un Estado, eso se corresponde con el paradigma del liberal-capitalismo y proletarista, bajo la doctrina “teológica” del nacionalismo. El Estado es la negación de la liberación y autodeterminación de los pueblos. Y el nacionalismo es la ideología que lo justifica.<text:s/></text:p>
      <text:p text:style-name="P120">Hemos observado que el<text:s/><text:span text:style-name="T121">Islam político</text:span><text:s/>se comporta idénticamente como una ideología nacionalista, las elites dominantes que en cualquiera de sus variantes usa y abusa de él tratan de alcanzar un poder estatal desde el cual explotar y oprimir al mayor número posible de personas. Si bien el objetivo estratégico no consiste en “justificar” el derecho del ejercicio del poder estatal en fronteras determinadas (y cuestionadas por todos sus vecinos), como el nacionalismo clásico, sus aspiraciones son aún peores, pues pretende, como tal principio estratégico, la expansión territorial y la subyugación de todos los pueblos que ya estuvieron bajo la dominación del antiguo imperio islamista, el Califato, desde Arabia hasta la Península Ibérica, al estilo puramente nazi del derecho de la “raza elegida” dominar Europa. En este caso, la “religión elegida” es la titular de semejante “derecho”.<text:s/></text:p>
      <text:p text:style-name="P122">Una de las características esenciales del momento es el nivel de dominación ideológica que existe sobre las capas populares de los pueblos oprimidos neocoloniales de Oriente Medio y África, de tal manera que apenas son capaces de distinguir entre una corriente ideológico-política de otra, ambas perversas: el nacionalismo clásico de “liberación nacional” y el nacionalismo<text:s/><text:span text:style-name="T123">teocrático</text:span><text:s/>del islam político. En este punto es justamente donde debemos hacer una aproximación a alternativas verdaderamente revolucionaria que han de pasar necesariamente por plantear una auténtica revolución anticolonialista, anticapitalista y democrática.</text:p>
      <text:p text:style-name="P124">4.3<text:s/>Hoy, el contraste ante el fracaso estratégico de modelos aún vigentes de movimientos<text:s/>de deliberación nacional, lo pone la experiencia histórica que se está viviendo en el proceso de autodeterminación de los pueblos del Kurdistán, en el curso de la lucha armada contra el islamofascismo del<text:s/><text:span text:style-name="T125">Estado Islámico</text:span><text:s/>en Rojava. Estos hechos constituyen la puesta en práctica de un renovado planteamiento sobre la autodeterminación de los pueblos oprimidos, justamente en una situación geoestratégica vital, donde se está dirimiendo las luchas más sangrientas por el control de posiciones de poder esenciales para el imperialismo (básicamente el occidental), disputado por las elites islamofascistas locales de los Estados nacional-islamistas. Indicios positivos los tenemos en la “<text:span text:style-name="T126">Carta de Presentación de la Constitución proclamada por los cantones de Rojava</text:span>” en que se plantea todo un programa de poder popular horizontal, democracia directa, libertades civiles <text:s/>y convivencia entre etnias, culturas y religiones, defensa expresa del medio ambiente, de la mujer, de la infancia, y una correcta comprensión de la cuestión militar con el armamento general del pueblo, de carácter defensivo.<text:s/></text:p>
      <text:p text:style-name="P127">Esta declaración, que ya forma parte de la historia viva, de la realidad política actual, está inspirada en los principios del<text:s/><text:span text:style-name="T128">Confederalismo Democrático</text:span><text:s/>impulsado por el PKK, según la definición de su líder histórico Abdullah Öcalan. Los planteamientos estratégicos del<text:s/><text:span text:style-name="T129">Confederalismo Democrático</text:span><text:s/>contienen un nuevo paradigma de la revolución, se basan en la experiencia histórica de la revoluciones proletaristas a nivel mundial, de la profunda autocrítica de sus propias de luchas por el “<text:span text:style-name="T130">Estado Nacional Kurdo</text:span>”, y por la reflexión sobre las nueva condiciones de situación mundial, como planteamiento de superación del Capitalismo y del Estado nación. Ello constituye una nueva concepción de la revolución, superadora de la eminentemente estatista, pro-capitalista, burocrática, jerarquizante y destructora del medioambiente de todos los proyectos fallidos de base marxista. Se avanza sobre el terreno, de manera ejemplarizante, y está sirviendo de estímulo y ejemplo para los procesos de lucha por la libre determinación de los pueblos de Oriente Medio, África, y del mundo entero. Sus principios inspiradores, que vemos reflejados en la<text:s/><text:span text:style-name="T131">Carta de Presentación de Rojava</text:span>, atacan directamente al corazón de la reacción mundial, promoviendo su antítesis: Democracia directa, y horizontalidad en la gestión política, libertades civiles de la tradición democrática (libertad y no discriminación por razón de sexo, creencias, razas, etnias, el equilibrio ecológico, autogestión de la economía, etc.). Este Programa estratégico es incompatible con el proyecto imperialista de imposición de un modelo de Estado liberal-burgués en todo el Oriente Medio, como mecanismo de manipulación y dominio (en alianza con las elites locales), o el planteamiento aberrante del<text:s/><text:span text:style-name="T132">Islam político</text:span>, de naturaleza fascista en su vertiente más radical.<text:s/></text:p>
      <text:p text:style-name="P133">Hoy más que nunca, las pueblos oprimidos del mundo miran con respeto y admiración el desarrollo de un proceso revolucionario en el Kurdistán, desde las comunidades indígenas de América Latina que se enfrentan al genocidio del capitalismo salvaje del populismo izquierdista, hasta los pueblos africanos masacrados por el islamofascismo, pueden ver cómo en los planteamientos de un nuevo concepto de revolución, de carácter integral, en que el elemento esencial es la construcción de experiencias concretas de democracia sin Estado, de economía basada en los principios de la autogestión y el auto sostenimiento, con respeto del medio ambiente, con derechos civiles y garantía de la igualdad, de la diversidad étnica y cultural, en particular de las mujeres y de los niños, y con el derecho a la autodefensa ante la agresión imperialista neocolonialista o el despotismo de las elites locales. Si, efectivamente, los procesos de lucha actuales, toman como inspiración tal programa estratégico, la situación mundial podrá conocer cambios cualitativos de una importancia histórica para el futuro de la humanidad.</text:p>
      <text:p text:style-name="P134"/>
      <text:p text:style-name="P135">5. LA SITUACIÓN Y PERSPECTIVAS EN EL ESTADO ESPAÑOL.-<text:s/></text:p>
      <text:p text:style-name="P136">5.1 En el Estado español, la renovación formal del sistema de dominación post-transición en marcha, con el reforzamiento de los mecanismos de dominación democrático-burgueses que tratan de legitimar la dictadura Estatal nacional-capitalista, avanza con estrategias e iniciativas puestas en práctica por las elites dominantes, en todos los terrenos:<text:s/></text:p>
      <text:p text:style-name="P137">-En lo político, renovando las formas de representación e interlocución social mediante la promoción de<text:s/>partidos capaces de recoger organizativamente y políticamente los destrozos de aquellos usados para efectuar, con la debida normalidad, la transición política de la dictadura franquista a la democracia burguesa actual. El movimiento espontáneo del 15M, ha servido para impulsar proyectos populistas socialdemócratas renovados, como<text:s/><text:span text:style-name="T138">Podemos</text:span>, al que se pretende aupar a la dirección de las más altas instancias del Estado, reordenando las filas de la quiebra “socialista”, hundida en el descrédito y la corrupción de sus elites. <text:s/></text:p>
      <text:p text:style-name="P139">A través de las políticas restrictivas del<text:s/><text:span text:style-name="T140">Estado de bienestar</text:span><text:s/>impuestas por el PP a instancias del bloque imperialista europeo, hegemonizado por Alemana, y que han dado “resultados” de eficiencia para el sistema capitalista y sufrimiento para el pueblo, igualmente se produce una grave quiebra de la formación política que mejor representa tal opción, el PP. Como alternativa conocemos la fallida intentona de renovación de la derecha clásica, mediante un modelo ultra liberal y chovinista español, UPyD, pero con escaso éxito. En contraste, parece que con cierto respaldo electoral en Andalucía del invento reaccionario españolista, pensado para recomponer el PP en Cataluña, de<text:s/><text:span text:style-name="T141">Ciudadanos,</text:span><text:s/>puede suponer una alternativa<text:s/><text:span text:style-name="T142">bisagra</text:span><text:s/>en favor de la gobernanza clásica burguesa españolista en el Estado.<text:s/></text:p>
      <text:p text:style-name="P143">- En lo económico, la reconducción de la crisis en la economía hacia la racionalización que necesita el sistema no termina de cuajar. En un contexto de declive de toda Europa, las posibilidades reales de soñar con<text:s/><text:span text:style-name="T144">paraísos</text:span><text:s/>imperialistas se están desvanecidos,<text:s/>por el momento, existen dos velocidades en Europa, un norte industrializado y eficiente, y con un PIB estancado, y un sur con las economías estancadas o en retroceso, con un tejido productivo obsoleto, un paro crónico de imposible resolución, y con un crecimiento vegetativo negativo. La competencia imperialista es grande, y sabemos que Europa<text:s/><text:span text:style-name="T145">está a la cola</text:span>, y el Estado español, Grecia, Portugal e Italia, son la punta de esa cola. Es más grave aún, la misma Europa no tiene condiciones estructurales para mantener una posición de cabeza en el concierto imperialista, la población envejece, siendo renovada por la inmigración, con el conflicto añadido de la integración cultural de árabes, turcos y norteafricanos, negros del sur y cientos nacionalidades más. No tiene recursos energéticos propios y débil capacidad de almacenamiento, Alemania depende la Rusia directamente, pero también Europa del Este, el Norte, el Sur, <text:s/>salvo España, Irlanda y Reino Unido, el resto de Estados europeos actuales tiene en este punto un<text:s/><text:span text:style-name="T146">Talón de Aquiles</text:span><text:s/>muy difícil de solventar.<text:s/></text:p>
      <text:p text:style-name="P147">- En lo militar, el Estado español acentúa su disposición de aliado incondicional del bloque imperialista occidental, participando en todas las aventuras en que este se involucra. Ahora también en el Magreb-Sahel, con lo que ello implicará, lógicamente, al convertirse en enemigo, no solamente logístico, sino, directo de las pretensiones del Islam político muy activo y pujante en esta zona del mundo, con frontera a pocos kilómetros de Marruecos y a 100 del archipiélago de Canarias.</text:p>
      <text:p text:style-name="P148">- Los pueblos oprimidos por el Estado español. A la naturaleza imperialista de naturaleza exterior, hay que añadir el factor estratégico esencial, el papel opresor del Estado español sobre los diferentes pueblos bajo su dominación. Euskadi, Galiza, Catalunya, Islas Canarias, Castilla, Andalucía, Extremadura, Aragón, Cantabria, Asturias, etc. Sobre tales pueblos, y sus aspiraciones de autogobierno, mantiene la ficción de la organización territorial en “Comunidades Autónomas”, realmente engendro de conveniencia pactada con las elites locales para una distribución “racional” del poder del Estado nacional español. Modelo que es cuestionado además por fracciones considerables de las elites locales, en varias de ellas, desde el pacto mismo pos fascista de la Transición, resultando claramente fallido en Euskadi y Catalunya y que ha costado<text:s/>dolorosos conflictos en estas localidades. Hoy, con<text:s/><text:span text:style-name="T149">nuevas</text:span><text:s/>alternativas políticas del tipo de<text:s/><text:span text:style-name="T150">Podemos</text:span><text:s/>se pretende una renovación de la opresión nacional española sobre los pueblos de la Península Ibérica y Canarias, modificando el encaje de éstas en un nuevo o modificado marco constitucional de corte federal, pero estatal, burgués, liberal y español. El ejemplo de Catalunya es evidente, las clases medias altas están forzando la reconfiguración de tal acomodo del Estado nacional español. Para los pueblos oprimidos de la Península Ibérica y Canarias no hay solución ni federal ni confederal, ni nada que pase por la constitución de un Estado nación en el conjunto del territorio, puesto que ello constituye la base misma de la opresión. Ni tampoco por la constitución de una<text:s/><text:span text:style-name="T151">nueva generación</text:span><text:s/>de Estados nación surgidos de las cenizas del Español sobre una base étnica o algo parecido. La autodeterminación es de los pueblos, y éstos se determinan libremente mediante el ejercicio de su propio poder popular, las asambleas omnisoberanas confederadas. La ideología del Estado moderno liberal burgués es el nacionalismo, la ideología del pueblo se basa en la comunidad. <text:s/></text:p>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1.3784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 SITUACIÓN ACTUAL Y NUESTRAS TAREAS</dc:title>
    <meta:initial-creator>ealvcar</meta:initial-creator>
    <dc:creator>David</dc:creator>
    <meta:creation-date>2015-04-10T17:38:00Z</meta:creation-date>
    <dc:date>2015-04-10T17:38:00Z</dc:date>
    <meta:template xlink:href="Normal" xlink:type="simple"/>
    <meta:editing-cycles>2</meta:editing-cycles>
    <meta:editing-duration>PT0S</meta:editing-duration>
    <meta:document-statistic meta:page-count="15" meta:paragraph-count="93" meta:word-count="7230" meta:character-count="46906" meta:row-count="331" meta:non-whitespace-character-count="39769"/>
  </office:meta>
</office:document-meta>
</file>