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T5" style:parent-style-name="Fuentedepárrafopredeter." style:family="text">
      <style:text-properties fo:font-style="italic" style:font-style-asian="italic"/>
    </style:style>
    <style:style style:name="T6" style:parent-style-name="Fuentedepárrafopredeter." style:family="text">
      <style:text-properties fo:font-style="italic" style:font-style-asian="italic"/>
    </style:style>
    <style:style style:name="P7" style:parent-style-name="Normal" style:family="paragraph">
      <style:paragraph-properties fo:text-align="justify"/>
    </style:style>
    <style:style style:name="P8" style:parent-style-name="Normal" style:family="paragraph">
      <style:paragraph-properties fo:break-before="page" fo:text-align="end"/>
      <style:text-properties fo:font-style="italic" style:font-style-asian="italic"/>
    </style:style>
    <style:style style:name="P9" style:parent-style-name="Normal" style:family="paragraph">
      <style:paragraph-properties fo:text-align="end"/>
      <style:text-properties fo:font-weight="bold" style:font-weight-asian="bold"/>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T12" style:parent-style-name="Fuentedepárrafopredeter." style:family="text">
      <style:text-properties fo:font-weight="bold" style:font-weight-asian="bold" fo:font-size="12pt" style:font-size-asian="12pt" style:font-size-complex="12pt"/>
    </style:style>
    <style:style style:name="T13" style:parent-style-name="Fuentedepárrafopredeter." style:family="text">
      <style:text-properties fo:font-weight="bold" style:font-weight-asian="bold" fo:font-size="12pt" style:font-size-asian="12pt" style:font-size-complex="12pt"/>
    </style:style>
    <style:style style:name="T14" style:parent-style-name="Fuentedepárrafopredeter." style:family="text">
      <style:text-properties fo:font-weight="bold" style:font-weight-asian="bold" fo:font-style="italic" style:font-style-asian="italic" fo:font-size="12pt" style:font-size-asian="12pt" style:font-size-complex="12pt"/>
    </style:style>
    <style:style style:name="T15" style:parent-style-name="Fuentedepárrafopredeter." style:family="text">
      <style:text-properties fo:font-weight="bold" style:font-weight-asian="bold" fo:font-style="italic" style:font-style-asian="italic" fo:font-size="12pt" style:font-size-asian="12pt" style:font-size-complex="12pt"/>
    </style:style>
    <style:style style:name="T16" style:parent-style-name="Fuentedepárrafopredeter." style:family="text">
      <style:text-properties fo:font-weight="bold" style:font-weight-asian="bold" fo:font-style="italic" style:font-style-asian="italic" fo:font-size="12pt" style:font-size-asian="12pt" style:font-size-complex="12pt"/>
    </style:style>
    <style:style style:name="T17" style:parent-style-name="Fuentedepárrafopredeter." style:family="text">
      <style:text-properties fo:font-weight="bold" style:font-weight-asian="bold" fo:font-size="12pt" style:font-size-asian="12pt" style:font-size-complex="12pt"/>
    </style:style>
    <style:style style:name="P18" style:parent-style-name="Normal" style:family="paragraph">
      <style:paragraph-properties fo:text-align="justify"/>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T21" style:parent-style-name="Fuentedepárrafopredeter." style:family="text">
      <style:text-properties fo:font-style="italic" style:font-style-asian="italic"/>
    </style:style>
    <style:style style:name="P22" style:parent-style-name="Normal" style:family="paragraph">
      <style:paragraph-properties fo:text-align="justify"/>
    </style:style>
    <style:style style:name="T23" style:parent-style-name="Fuentedepárrafopredeter." style:family="text">
      <style:text-properties fo:font-style="italic" style:font-style-asian="italic"/>
    </style:style>
    <style:style style:name="T24" style:parent-style-name="Fuentedepárrafopredeter." style:family="text">
      <style:text-properties fo:font-style="italic" style:font-style-asian="italic"/>
    </style:style>
    <style:style style:name="T25" style:parent-style-name="Fuentedepárrafopredeter." style:family="text">
      <style:text-properties fo:font-style="italic" style:font-style-asian="italic"/>
    </style:style>
    <style:style style:name="T26" style:parent-style-name="Fuentedepárrafopredeter." style:family="text">
      <style:text-properties fo:font-style="italic" style:font-style-asian="italic"/>
    </style:style>
    <style:style style:name="P27" style:parent-style-name="Normal" style:family="paragraph">
      <style:paragraph-properties fo:text-align="justify"/>
    </style:style>
    <style:style style:name="T28" style:parent-style-name="Fuentedepárrafopredeter." style:family="text">
      <style:text-properties fo:font-style="italic" style:font-style-asian="italic"/>
    </style:style>
    <style:style style:name="T29" style:parent-style-name="Fuentedepárrafopredeter." style:family="text">
      <style:text-properties fo:font-style="italic" style:font-style-asian="italic"/>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text-properties fo:font-weight="bold" style:font-weight-asian="bold" fo:font-size="12pt" style:font-size-asian="12pt" style:font-size-complex="12pt"/>
    </style:style>
    <style:style style:name="P34" style:parent-style-name="Normal" style:family="paragraph">
      <style:paragraph-properties fo:text-align="justify"/>
    </style:style>
    <style:style style:name="T35" style:parent-style-name="Fuentedepárrafopredeter." style:family="text">
      <style:text-properties fo:font-style="italic" style:font-style-asian="italic"/>
    </style:style>
    <style:style style:name="P36" style:parent-style-name="Normal" style:family="paragraph">
      <style:paragraph-properties fo:text-align="justify"/>
    </style:style>
    <style:style style:name="T37" style:parent-style-name="Fuentedepárrafopredeter." style:family="text">
      <style:text-properties fo:font-style="italic" style:font-style-asian="italic"/>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Fuentedepárrafopredeter." style:family="text">
      <style:text-properties fo:font-style="italic" style:font-style-asian="italic"/>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P44" style:parent-style-name="Normal" style:family="paragraph">
      <style:paragraph-properties fo:text-align="justify"/>
    </style:style>
    <style:style style:name="T45" style:parent-style-name="Fuentedepárrafopredeter." style:family="text">
      <style:text-properties fo:font-style="italic" style:font-style-asian="italic"/>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Fuentedepárrafopredeter." style:family="text">
      <style:text-properties fo:font-style="italic" style:font-style-asian="italic"/>
    </style:style>
    <style:style style:name="P49" style:parent-style-name="Normal" style:family="paragraph">
      <style:paragraph-properties fo:text-align="justify"/>
    </style:style>
    <style:style style:name="T50" style:parent-style-name="Fuentedepárrafopredeter." style:family="text">
      <style:text-properties fo:font-style="italic" style:font-style-asian="italic"/>
    </style:style>
    <style:style style:name="P51" style:parent-style-name="Normal" style:family="paragraph">
      <style:paragraph-properties fo:text-align="justify"/>
    </style:style>
    <style:style style:name="T52" style:parent-style-name="Fuentedepárrafopredeter." style:family="text">
      <style:text-properties fo:font-style="italic" style:font-style-asian="italic"/>
    </style:style>
    <style:style style:name="P53" style:parent-style-name="Normal" style:family="paragraph">
      <style:paragraph-properties fo:text-align="justify"/>
    </style:style>
    <style:style style:name="T54" style:parent-style-name="Fuentedepárrafopredeter." style:family="text">
      <style:text-properties fo:font-style="italic" style:font-style-asian="italic"/>
    </style:style>
    <style:style style:name="P55" style:parent-style-name="Normal" style:family="paragraph">
      <style:paragraph-properties fo:text-align="justify"/>
    </style:style>
    <style:style style:name="T56" style:parent-style-name="Fuentedepárrafopredeter." style:family="text">
      <style:text-properties fo:font-style="italic" style:font-style-asian="italic"/>
    </style:style>
    <style:style style:name="P57" style:parent-style-name="Normal" style:family="paragraph">
      <style:paragraph-properties fo:text-align="justify"/>
    </style:style>
    <style:style style:name="T58" style:parent-style-name="Fuentedepárrafopredeter." style:family="text">
      <style:text-properties fo:font-style="italic" style:font-style-asian="italic"/>
    </style:style>
    <style:style style:name="T59" style:parent-style-name="Fuentedepárrafopredeter." style:family="text">
      <style:text-properties fo:font-style="italic" style:font-style-asian="italic"/>
    </style:style>
    <style:style style:name="T60" style:parent-style-name="Fuentedepárrafopredeter." style:family="text">
      <style:text-properties fo:font-style="italic" style:font-style-asian="italic"/>
    </style:style>
    <style:style style:name="P61" style:parent-style-name="Normal" style:family="paragraph">
      <style:paragraph-properties fo:text-align="justify" fo:text-indent="0.4916in"/>
    </style:style>
    <style:style style:name="T62" style:parent-style-name="Fuentedepárrafopredeter." style:family="text">
      <style:text-properties fo:font-style="italic" style:font-style-asian="italic"/>
    </style:style>
    <style:style style:name="P63" style:parent-style-name="Normal" style:family="paragraph">
      <style:paragraph-properties fo:text-align="justify" fo:text-indent="0.4916in"/>
    </style:style>
    <style:style style:name="T64" style:parent-style-name="Fuentedepárrafopredeter." style:family="text">
      <style:text-properties fo:font-style="italic" style:font-style-asian="italic"/>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Fuentedepárrafopredeter." style:family="text">
      <style:text-properties fo:font-style="italic" style:font-style-asian="italic"/>
    </style:style>
    <style:style style:name="T71" style:parent-style-name="Fuentedepárrafopredeter." style:family="text">
      <style:text-properties fo:font-style="italic" style:font-style-asian="italic"/>
    </style:style>
    <style:style style:name="T72" style:parent-style-name="Fuentedepárrafopredeter." style:family="text">
      <style:text-properties fo:font-style="italic" style:font-style-asian="italic"/>
    </style:style>
    <style:style style:name="T73" style:parent-style-name="Fuentedepárrafopredeter." style:family="text">
      <style:text-properties fo:font-style="italic" style:font-style-asian="italic"/>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tyle="italic" style:font-style-asian="italic"/>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office:automatic-styles>
  <office:body>
    <office:text text:use-soft-page-breaks="true">
      <text:p text:style-name="P1">CUESTIONES DE TÁCTICA Y ORGANIZACIÓN</text:p>
      <text:p text:style-name="P2"/>
      <text:p text:style-name="P3">INTRODUCCIÓN</text:p>
      <text:p text:style-name="P4">Una visión coherente sobre este<text:s/><text:span text:style-name="T5">Encuentro de Amigos por la Revolución Integral</text:span>,<text:s/>no debe<text:s/><text:s/>quedar<text:s/>únicamente en un intercambió de análisis, proyectos y posiciones concretas, sino que<text:s/>debería ser<text:s/>capaz de avanzar criterios de unidad<text:s/><text:span text:style-name="T6">reflexión-práctica</text:span>,<text:s/>con<text:s/>iniciativas de tipo organizativo-táctico, que<text:s/>signifiquen un avance sustancial respecto de la situación de partida,<text:s/>sin lo cual nuestro esfuerzo se reduciría<text:s/>a un mero discurso contemplativo.</text:p>
      <text:p text:style-name="P7"> </text:p>
      <text:soft-page-break/>
      <text:p text:style-name="P8">El alma verdaderamente fuerte y grande se reconoce por dos cualidades. La primera reside en el desprecio de las cosas externas, cuando se tiene la convicción de que no es conveniente que el hombre admire, desee, ni vaya detrás de nada que no sea honesto y decoroso, ni ceda ante ningún hombre, ni ante las pasiones, ni ante la fortuna. La segunda consiste en que, cuando te encuentres en la disposición de espíritu que he dicho antes, emprendas obras que sean ciertamente grandes y útiles, pero también difíciles y llenas de trabajos y de peligros tanto para la vida como para muchas cosas que a ella se refieren.</text:p>
      <text:p text:style-name="P9">Cicerón<text:s/></text:p>
      <text:p text:style-name="P10"/>
      <text:p text:style-name="P11"><text:span text:style-name="T12">I.</text:span><text:span text:style-name="T13"><text:tab/></text:span><text:span text:style-name="T14">Disposición de<text:s/></text:span><text:span text:style-name="T15">E</text:span><text:span text:style-name="T16">spíritu y las Tareas</text:span><text:span text:style-name="T17"><text:s/>que hoy corresponden.</text:span></text:p>
      <text:p text:style-name="P18">1.1 Es obvio que el nivel de intervención táctica y organizativa que ha de resultar de este<text:s/><text:span text:style-name="T19">Encuentro</text:span><text:s/>deberá estar en directa relación con los niveles cualitativos de unidad de las reflexiones que alcancemos. Ya se ha planteado con anterioridad (doc. de 30 de marzo) el carácter heterogéneo y poliédrico de los integrantes de este<text:s/><text:span text:style-name="T20">Encuentro</text:span>, y de las diferentes posibilidades organizativas que de ello resultarán. Son tres opciones posibles:<text:s/><text:span text:style-name="T21">Foro de debate, Plataforma por la RI, o Asamblea por la RI</text:span>, que responden a la pregunta básica del nivel alcanzado<text:s/>de<text:s/>coherencia y unidad,<text:s/>respecto de la “disposición del espíritu y de las Tareas”.</text:p>
      <text:p text:style-name="P22">1.2 Cierto es que las dos primeras alternativas organizativas (<text:span text:style-name="T23">Foro de debate y Plataforma por la RI</text:span>) no requieren de especiales pronunciamiento ni desarrollos a corto plazo, puesto que únicamente se trataría de, en el primer caso, organizar actividades comunes, sobre la base de acuerdos puntuales (de análisis, estrategia y táctica particulares); y en el segundo, aún menos, puesto que al tratarse de una<text:s/><text:span text:style-name="T24">Plataforma</text:span>, ya se dará la concurrencia de posiciones previas, de cuya discusión saldrán los acuerdos puntuales de acción práctica. Por lo tanto, me centraré en la opción tercera, es decir, se parte de la posibilidad de que existe entre todos los integrantes del<text:s/><text:span text:style-name="T25">Encuentro</text:span><text:s/>un nivel de coincidencia general en posición y disposición, tales que permita el desarrollo de iniciativas concretas de organización y planteamientos tácticos:<text:s/><text:span text:style-name="T26">LA ASAMBLEA POR LA REVOLUCIÓN SOCIAL INTEGRAL.<text:s/></text:span></text:p>
      <text:p text:style-name="P27">1.3 En este sentido, hay un elemento favorable a considerar: la realización del esfuerzo que significa la participación personal en este<text:s/><text:span text:style-name="T28">Encuentro</text:span><text:s/>es un elemento decisivo, de posición y disposición, que induce a plantear como hipótesis más avanzada y favorable la opción de la<text:s/><text:span text:style-name="T29">Asamblea</text:span>, por lo tanto, en ella me concentro, abordando cuestiones de tipo práctico:</text:p>
      <text:p text:style-name="P30"><text:tab/>- Tareas organizativas.<text:s/></text:p>
      <text:p text:style-name="P31"><text:tab/>- Tareas Tácticas. <text:s/></text:p>
      <text:p text:style-name="P32"/>
      <text:p text:style-name="P33">II.<text:tab/><text:s/>Las Tareas organizativas.</text:p>
      <text:p text:style-name="P34">2.1 Lo primero es la “disposición”, la naturaleza y cualidad del sujeto transformador, sin lo cual no hay nada, salvo el mero ejecutante socialdemócrata. Lo segundo es el análisis de la realidad, la estrategia que corresponde, y los principios de la táctica. Luego, la organización, que va de la mano de la táctica concreta para cada situación concreta, y su grado de desarrollo y característica dependerá del grado de avance de la situación en su conjunto, lo contrario es simplemente idealismo,<text:s/>o<text:s/><text:span text:style-name="T35">empezar por el tejado</text:span>…<text:s/></text:p>
      <text:p text:style-name="P36">2.2 Si, efectivamente, se dieran tales condiciones después del<text:s/><text:span text:style-name="T37">Encuentro</text:span>, cabría plantear<text:s/>como cuestión primera la<text:s/>definición del momento en que estamos, y por ende, la organización que necesitamos para continuar avanzando.<text:s/></text:p>
      <text:p text:style-name="P38">Por el conocimiento concreto que vamos teniendo, por la publicación de posiciones en foros y redes sociales de aquellos que se adscriben a los planteamientos de una RI, podemos partir de la existencia de un nivel de unidad lo suficientemente sólida que nos<text:s/>debe<text:s/>permitir<text:s/>abordar un tipo de organización que sirva para potenciar la participación individual y colectiva en el proyecto.<text:s/></text:p>
      <text:p text:style-name="P39">2.3 El objetivo de la organización y de la táctica es elevar el nivel de reflexión y análisis y de acción práctica de lo alcanzado hasta el presente por el proyecto de RI. En ello, es esencial que coexista la iniciativa individual, conjuntamente con el trabajo colectivo, cada cual ha de aplicar, en función del conjunto de sus condiciones, el principio de “si debo, puedo”, de forma autónoma, como criterio básico de responsabilidad ética personal con el proyecto. Pero también, como la otra parte esencial del proceso del conocimiento y práctica social, debe participar en aquellos proyectos colectivos que se planteen, tanto en desarrollo de análisis concretos como acción táctica. <text:s/></text:p>
      <text:p text:style-name="P40">2.4<text:s/><text:span text:style-name="T41">Proyecto personal</text:span>. Sería de interés que cada cual compartiera con la<text:s/><text:span text:style-name="T42">Asamblea por la Revolución Integral</text:span><text:s/>(en adelante<text:s/><text:span text:style-name="T43">AxRI</text:span>), sus proyecto de tipo “personal” y autónomo de trabajo futuro, y cuál sería su aportación y disposición al proyecto conjunto.<text:s/></text:p>
      <text:p text:style-name="P44">2.5<text:s/><text:span text:style-name="T45">Proyecto conjunto</text:span>. Todas las cuestiones tienen importancia, y deben ser abordadas con seriedad y rigurosidad, como requisitos de respeto por el trabajo de todos y de conciencia de la responsabilidad de las tareas encomendadas.<text:s/></text:p>
      <text:p text:style-name="P46">Temas<text:s/>a<text:s/>considerar:</text:p>
      <text:p text:style-name="P47">2.5.1 Es necesario un equipo de trabajo designado democráticamente por la AxRI que se responsabilice de mantener la organización viva y comunicada entre sí. Un<text:s/><text:span text:style-name="T48">Comité de Coordinación de la AxRI</text:span>. Éste deberá tener en cuenta:<text:s/></text:p>
      <text:p text:style-name="P49">-<text:s/><text:span text:style-name="T50">La autofinanciación</text:span><text:s/>de los gastos derivados del funcionamiento de la organización y puesta en práctica de sus tácticas o proyectos.</text:p>
      <text:p text:style-name="P51">-<text:s/><text:span text:style-name="T52">El control efectivo de las medidas de seguridad</text:span>, con el cuidado y supervisión de los datos de tipo personal de que disponga.<text:s/></text:p>
      <text:p text:style-name="P53">-<text:s/><text:span text:style-name="T54">Coordinación de la difusión de reflexiones</text:span>, ideas, posiciones y proyectos de la AxRI, asignando responsabilidades personales concretas (Red de webs Blogs, foros, charlas, etc.). En este punto se ha de avanzar en una doble dirección, apoyar los foros y blogs individuales, así como favorecer la disposición de herramientas de difusión de ideas para las colaboraciones de nuestros integrantes y simpatizantes, para lo cual, la experiencia de la Web del Encuentro de la base de partida.</text:p>
      <text:p text:style-name="P55">-<text:s/><text:span text:style-name="T56">Favorecer la publicación</text:span><text:s/>de libros y folletos por parte de los integrantes de la AxRI, con proyectos propios y autónomos de editoriales de co-financiación.<text:s/></text:p>
      <text:p text:style-name="P57">2.5.2 Comisiones de trabajo. En función de los proyectos personales y colectivos, se determinaran aquellas comisiones específicas de trabajo, tanto permanentes, como<text:s/>transitorias, a fin de abordar análisis estratégicos y tácticos que se<text:s/>decidan<text:s/>esenciales, con independencia de aquellos que en el ámbito personal se decida por cada cual.<text:s/>Éste<text:s/>trabajo<text:s/><text:bookmark-start text:name="_GoBack"/><text:bookmark-end text:name="_GoBack"/>deberá estar<text:s/>coordinado<text:s/>por el<text:s/><text:span text:style-name="T58">Comité de<text:s/></text:span><text:span text:style-name="T59">Coordinación</text:span><text:span text:style-name="T60"><text:s/>de la AxRI</text:span>. <text:s/></text:p>
      <text:p text:style-name="P61">-<text:s/><text:span text:style-name="T62">Comisiones permanentes</text:span>: Sobre el Estado, Cuestión Nacional, Situación Internacional, Economía, Ruralidad, Mujer, Filosofía, Historia, Arte y Cultura.</text:p>
      <text:p text:style-name="P63">-<text:s/><text:span text:style-name="T64">Comisiones específicas</text:span>, las que se decidan, en función de necesidades concretas.<text:s/></text:p>
      <text:p text:style-name="P65">2.5.3<text:s/>Coordinación<text:s/>territorial de<text:s/>la AxRI.<text:s/></text:p>
      <text:p text:style-name="P66">Promover, bajo la coordinación del Comité, la organización de<text:s/>encuentros<text:s/>entre<text:s/>miembros y simpatizantes de la AxRI de las diferentes localidades del Estado español, e internacionalmente, con la finalidad de facilitar el trabajo conjunto entre todos aquellos que se adscriben al proyecto de RI.<text:s/></text:p>
      <text:p text:style-name="P67"/>
      <text:p text:style-name="P68">III.- PROPUESTA TÁCTICA DE DECLARACIÓN.-<text:s/></text:p>
      <text:p text:style-name="P69">Preparación de un comunicado de la AxRI, explicando el conjunto de acuerdos alcanzados en el<text:s/><text:span text:style-name="T70">Encuentro</text:span>, con un pronunciamiento general sobre la situación actual, haciendo hincapié en lo esencial del momento presente, insistiendo en las cuestiones claves, sobre la base del “Manifiesto Conjunto”, así como un<text:s/>posicionamiento<text:s/>sobre la<text:s/>actual<text:s/>maniobra de estrategia política de las elites dominantes en el Estado español, con el desarrollo del proceso de elecciones en todos los ámbitos territoriales del Estado, cuya finalidad<text:s/>es<text:s/>legitimar el poder político poniendo en práctica renovadas maniobras<text:s/>en<text:s/>el conjunto del sistema político partitocrático y parlamentarista,<text:s/>con la promoción<text:s/>descarada<text:s/>de<text:s/>alternativas capaces de renovar<text:s/>los desgastados<text:s/>instrumentos<text:s/>políticos<text:s/>de poder,<text:s/>los partidos<text:s/><text:span text:style-name="T71">quemados</text:span><text:s/>desde la Transición, desde el PP, el PSOE, IU y los<text:s/>nacionalistas,<text:s/>en favor de alternativas iguales tan evidentes como<text:s/><text:span text:style-name="T72">Podemos y<text:s/></text:span><text:span text:style-name="T73">Ciudadanos.<text:s/></text:span></text:p>
      <text:p text:style-name="P74"/>
      <text:p text:style-name="P75"/>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alvcar</meta:initial-creator>
    <dc:creator>David</dc:creator>
    <meta:creation-date>2015-04-19T18:52:00Z</meta:creation-date>
    <dc:date>2015-04-19T18:52:00Z</dc:date>
    <meta:template xlink:href="Normal" xlink:type="simple"/>
    <meta:editing-cycles>2</meta:editing-cycles>
    <meta:editing-duration>PT0S</meta:editing-duration>
    <meta:document-statistic meta:page-count="4" meta:paragraph-count="17" meta:word-count="1322" meta:character-count="8581" meta:row-count="60" meta:non-whitespace-character-count="7276"/>
  </office:meta>
</office:document-meta>
</file>